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 mee aan het symposium ‘Verbondenheid in Vrij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amen met de Oranjestichting organiseren we het symposium ‘Verbondenheid in Vrijheid’ op 11 april in het Turfschip. Een inspirerend symposium in Het Turfschip, als onderdeel van de herdenking van 80 jaar bevrijding in Etten-Leur. Samen met inwoners, ondernemers en organisaties gaan we in gesprek over wat ons als gemeenschap verbindt en hoe we die verbinding kunnen versterken in relatie tot onze vrijheid. </text:p>
            <text:p text:style-name="al">Wat kun je verwachten?</text:p>
            <text:p text:style-name="al"> Een boeiende lezing van historicus Christ Klep, die de geschiedenis koppelt aan het heden.</text:p>
            <text:p text:style-name="al"> Interactieve panelgesprekken over verbinding in buurten en wijken, tussen generaties en in de samenleving. Hoe blijven we met elkaar in gesprek, ook als we het niet altijd eens zijn? Hoe zorgen we voor verbinding met elkaar? Hoe ervaar je je eigen vrijheid en hoe ervaart een ander dit? De eerste uitreiking van ‘Het Streepje’, een nieuwe prijs voor personen/organisaties die bijdragen aan verbinding in Etten-Leur.  Veel ruimte om te netwerken en samen ideeën te ontwikkelen.</text:p>
            <text:p text:style-name="al">Aanmelden kan tot 10 april via: https://www.etten-leurmakenwesamen.nl/symposium. </text:p>
            <text:p text:style-name="al">Kom jij meedenken en bijdragen aan een nog sterkere en hechtere gemeenschap? We zien je graag op 11 april in het Turfschip. Inloop vanaf 13:00, start om 13:30, afsluiting om 16:00 met uitloop tot 17.00 u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e mee aan het symposium ‘Verbondenheid in Vrijheid’</meta:user-defined>
    <meta:user-defined meta:name="DCTERMS.W3CDTF/DCTERMS.available">2025-04-09</meta:user-defined>
    <meta:user-defined meta:name="DCTERMS.W3CDTF/OVERHEIDop.jaargang">2025</meta:user-defined>
    <meta:user-defined meta:name="OVERHEIDop.publicationIssue">155328</meta:user-defined>
    <meta:user-defined meta:name="OVERHEIDop.GmbID/DC.identifier">gmb-2025-155328</meta:user-defined>
    <meta:user-defined meta:name="OVERHEIDop.versieInformatie"/>
  </office:meta>
</office:document-meta>
</file>