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nieuw bouwen van woonhuis, garage en schuur aan Haadwei 24, 9108 MA Broeksterwâld, </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27012. De omgevingsvergunning is verleend. De gemeente geeft hiermee toestemming voor het nieuw bouwen van woonhuis, garage en schuur aan Haadwei 24, 9108 MA Broeksterwâld. Dit is een buitenplanse omgevingsplanactiviteit.</text:p>
            <text:p text:style-name="common-al">
            
          </text:p>
            <text:p text:style-name="common-al">Het besluit is verzonden op 07-04-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3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27012</meta:user-defined>
    <meta:user-defined meta:name="DCTERMS.abstract">Verleende omgevingsvergunning voor een buitenplanse omgevingsplanactiviteit op locatie Haadwei 24, 9108 MA Broeksterwâld,</meta:user-defined>
    <dc:language>nl</dc:language>
    <meta:user-defined meta:name="DC.title">Besluit op aanvraag omgevingsvergunning voor het nieuw bouwen van woonhuis, garage en schuur aan Haadwei 24, 9108 MA Broeksterwâld,</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46</meta:user-defined>
    <meta:user-defined meta:name="OVERHEIDop.publicationIssue">155326</meta:user-defined>
    <meta:user-defined meta:name="OVERHEIDop.GmbID/DC.identifier">gmb-2025-155326</meta:user-defined>
    <meta:user-defined meta:name="OVERHEIDop.versieInformatie"/>
  </office:meta>
</office:document-meta>
</file>