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aan Molenweg, kadastraal sectie W perceelnummer 15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, kadastraal sectie W perceelnummer 150 te Koningsbosch / Echt-Susteren / ingekomen 1 april 2025 / het aanleggen van een nieuwe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3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nieuwe uitweg aan Molenweg, kadastraal sectie W perceelnummer 150 te Koningsbosc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21</meta:user-defined>
    <meta:user-defined meta:name="OVERHEIDop.GmbID/DC.identifier">gmb-2025-155321</meta:user-defined>
    <meta:user-defined meta:name="OVERHEIDop.versieInformatie"/>
  </office:meta>
</office:document-meta>
</file>