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van een container, keet en dixie in Baarle-Nassau ter hoogte van Huis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plaatsen van een container, keet en dixie</text:span> van 21 april 2025 t/m 16 mei 2025, in Baarle-Nassau, ter hoogte van Huisakker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3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ijdelijk plaatsen van een container, keet en dixie in Baarle-Nassau ter hoogte van Huisakker 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20</meta:user-defined>
    <meta:user-defined meta:name="OVERHEIDop.GmbID/DC.identifier">gmb-2025-155320</meta:user-defined>
    <meta:user-defined meta:name="OVERHEIDop.versieInformatie"/>
  </office:meta>
</office:document-meta>
</file>