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voor het omzetten van tijdelijk naar definitieve vergunning met 4 extra plaatsen en een B&amp;B, Oppen Swolle 25, 8064 PZ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4-2025</text:p>
            <text:p text:style-name="common-al">
            <text:span text:style-name="nadrukvet">Locatie:</text:span> Oppen Swolle 25, 8064 PZ te Zwartsluis</text:p>
            <text:p text:style-name="common-al">
            <text:span text:style-name="nadrukvet">Zaakomschrijving:</text:span> voor het omzetten van tijdelijk naar definitieve vergunning met 4 extra plaatsen en een B&amp;B</text:p>
            <text:p text:style-name="common-al">
            <text:span text:style-name="nadrukvet">Zaaknummer:</text:span> Z2025-000035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Natura 2000-activiteit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35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35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531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1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1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507</meta:user-defined>
    <meta:user-defined meta:name="DCTERMS.abstract">voor het omzetten van tijdelijk naar definitieve vergunning met 4 extra plaatsen en een B&amp;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voor het omzetten van tijdelijk naar definitieve vergunning met 4 extra plaatsen en een B&amp;B, Oppen Swolle 25, 8064 PZ te Zwartsluis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5315</meta:user-defined>
    <meta:user-defined meta:name="OVERHEIDop.GmbID/DC.identifier">gmb-2025-155315</meta:user-defined>
    <meta:user-defined meta:name="OVERHEIDop.versieInformatie"/>
  </office:meta>
</office:document-meta>
</file>