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met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rterstraat 32, 6104 AR te Koningsbosch / Echt-Susteren / ingekomen 1 april 2025 / het realiseren van een aanbouw aan de achterzijde van de woning met leefkeuk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met leefkeuken aan Haverterstraat 32 te Konings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11</meta:user-defined>
    <meta:user-defined meta:name="OVERHEIDop.GmbID/DC.identifier">gmb-2025-155311</meta:user-defined>
    <meta:user-defined meta:name="OVERHEIDop.versieInformatie"/>
  </office:meta>
</office:document-meta>
</file>