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and Molenstraat 10-12 te Woudrichem gebruiken voor daghoreca, dagbesteding en zorgwon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and Molenstraat 10-12 te Woudrichem gebruiken voor daghoreca, dagbesteding en zorgwonen, (2024-04391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3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3911</meta:user-defined>
    <meta:user-defined meta:name="DCTERMS.abstract">gebruiken voor daghoreca, dagbesteding en zorgwonen</meta:user-defined>
    <dc:language>nl</dc:language>
    <meta:user-defined meta:name="DC.title">Gemeente Altena - Toestemming voor het pand Molenstraat 10-12 te Woudrichem gebruiken voor daghoreca, dagbesteding en zorgwon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45</meta:user-defined>
    <meta:user-defined meta:name="OVERHEIDop.publicationIssue">155310</meta:user-defined>
    <meta:user-defined meta:name="OVERHEIDop.GmbID/DC.identifier">gmb-2025-155310</meta:user-defined>
    <meta:user-defined meta:name="OVERHEIDop.versieInformatie"/>
  </office:meta>
</office:document-meta>
</file>