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vervangen kozijnen en aanbrengen dakisolatie aan Transvaal 7, 4254 BA Sleeuwij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vervangen kozijnen en aanbrengen dakisolatie aan Transvaal 7, 4254 BA Sleeuwijk (2024-046241). </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13-01-2025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5531</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31</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31</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46241</meta:user-defined>
    <meta:user-defined meta:name="DCTERMS.abstract">vervangen kozijnen en aanbrengen dakisolatie</meta:user-defined>
    <dc:language>nl</dc:language>
    <meta:user-defined meta:name="OVERHEIDop.locatietype/OVERHEIDop.gebiedsmarkering">Punt</meta:user-defined>
    <meta:user-defined meta:name="DC.title">Gemeente Altena - Toestemming voor vervangen kozijnen en aanbrengen dakisolatie aan Transvaal 7, 4254 BA Sleeuwijk</meta:user-defined>
    <meta:user-defined meta:name="DCTERMS.W3CDTF/DCTERMS.available">2025-01-15</meta:user-defined>
    <meta:user-defined meta:name="DCTERMS.W3CDTF/OVERHEIDop.jaargang">2025</meta:user-defined>
    <meta:user-defined meta:name="OVERHEIDop.publicationIssue">15531</meta:user-defined>
    <meta:user-defined meta:name="OVERHEIDop.GmbID/DC.identifier">gmb-2025-15531</meta:user-defined>
    <meta:user-defined meta:name="OVERHEIDop.versieInformatie"/>
  </office:meta>
</office:document-meta>
</file>