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ranjevereniging Ons Genoeg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Oranjevereniging Ons Genoegen</text:p>
            <text:p text:style-name="common-al">Activiteit: vieren van Koningsdag met een fietstocht en borreluurtje</text:p>
            <text:p text:style-name="common-al">Locatie: Huiskermatedijk 4, Aalten </text:p>
            <text:p text:style-name="common-al">Datum/periode: 26 april 2025 van 10.00 uur tot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3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ranjevereniging Ons Genoegen, Aal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08</meta:user-defined>
    <meta:user-defined meta:name="OVERHEIDop.GmbID/DC.identifier">gmb-2025-155308</meta:user-defined>
    <meta:user-defined meta:name="OVERHEIDop.versieInformatie"/>
  </office:meta>
</office:document-meta>
</file>