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bestaande opslagloods en het bouwen van een nieuwe opslagloods aan Ruitersbaan 41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uitersbaan 41, 6116 AJ te Roosteren / Echt-Susteren / ingekomen 31 maart 2025 / het slopen van de bestaande opslagloods en het bouwen van een nieuwe opslaglood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30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de bestaande opslagloods en het bouwen van een nieuwe opslagloods aan Ruitersbaan 41 te Rooster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305</meta:user-defined>
    <meta:user-defined meta:name="OVERHEIDop.GmbID/DC.identifier">gmb-2025-155305</meta:user-defined>
    <meta:user-defined meta:name="OVERHEIDop.versieInformatie"/>
  </office:meta>
</office:document-meta>
</file>