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pand Molenstraat 10-12 te Woudrichem gebruiken voor daghoreca, dagbesteding en zorgwon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pand Molenstraat 10-12 te Woudrichem gebruiken voor daghoreca, dagbesteding en zorgwonen, (2024-043911). </text:p>
            <text:p text:style-name="common-al">De vergunning is verleend met een buitenplanse omgevingsplan activitei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07-04-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55300</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300</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300</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043911</meta:user-defined>
    <meta:user-defined meta:name="DCTERMS.abstract">gebruiken voor daghoreca, dagbesteding en zorgwonen</meta:user-defined>
    <dc:language>nl</dc:language>
    <meta:user-defined meta:name="DC.title">Gemeente Altena - Toestemming voor het pand Molenstraat 10-12 te Woudrichem gebruiken voor daghoreca, dagbesteding en zorgwonen</meta:user-defined>
    <meta:user-defined meta:name="OVERHEIDop.locatietype/OVERHEIDop.gebiedsmarkering">GeometrieRef</meta:user-defined>
    <meta:user-defined meta:name="DCTERMS.W3CDTF/DCTERMS.available">2025-04-09</meta:user-defined>
    <meta:user-defined meta:name="DCTERMS.W3CDTF/OVERHEIDop.jaargang">2025</meta:user-defined>
    <meta:user-defined meta:name="OVERHEIDop.externeBijlage">afwijkvergunning|exb-2025-13243</meta:user-defined>
    <meta:user-defined meta:name="OVERHEIDop.publicationIssue">155300</meta:user-defined>
    <meta:user-defined meta:name="OVERHEIDop.GmbID/DC.identifier">gmb-2025-155300</meta:user-defined>
    <meta:user-defined meta:name="OVERHEIDop.versieInformatie"/>
  </office:meta>
</office:document-meta>
</file>