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en een open vuilniscontainer op de locatie Ceramstraat 32 en 34 te Dordrecht, van 28 april t/m 30 mei 2025, zaaknummer 2025-0035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en een open vuilniscontainer op de locatie Ceramstraat 32 en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5516</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bouwmateriaal en een open vuilniscontainer op de locatie Ceramstraat 32 en 34 te Dordrecht, van 28 april t/m 30 mei 2025, zaaknummer 2025-0035516</meta:user-defined>
    <meta:user-defined meta:name="DCTERMS.W3CDTF/DCTERMS.available">2025-04-09</meta:user-defined>
    <meta:user-defined meta:name="DCTERMS.W3CDTF/OVERHEIDop.jaargang">2025</meta:user-defined>
    <meta:user-defined meta:name="OVERHEIDop.publicationIssue">155298</meta:user-defined>
    <meta:user-defined meta:name="OVERHEIDop.GmbID/DC.identifier">gmb-2025-155298</meta:user-defined>
    <meta:user-defined meta:name="OVERHEIDop.versieInformatie"/>
  </office:meta>
</office:document-meta>
</file>