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gevelisolatie en bouwen van een overkapping aan Drukkerstraat 6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Drukkerstraat 6, 6101 GN te Echt / Echt-Susteren / ingekomen 29 maart 2025 / het aanbrengen van gevelisolatie en bouwen van een overkapp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529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9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9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gevelisolatie en bouwen van een overkapping aan Drukkerstraat 6 te Ech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296</meta:user-defined>
    <meta:user-defined meta:name="OVERHEIDop.GmbID/DC.identifier">gmb-2025-155296</meta:user-defined>
    <meta:user-defined meta:name="OVERHEIDop.versieInformatie"/>
  </office:meta>
</office:document-meta>
</file>