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token van vuur, ontheffing van het stookverbod voor het jaar 2025, 't Dijkje 1, 4451KC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7 april 2025 een Ontheffing stoken van vuur heeft verleend voor ontheffing van het stookverbod voor het jaar 2025 op de locatie 't Dijkje 1, 4451KC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52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83</meta:user-defined>
    <dc:language>nl</dc:language>
    <meta:user-defined meta:name="OVERHEIDop.locatietype/OVERHEIDop.gebiedsmarkering">Punt</meta:user-defined>
    <meta:user-defined meta:name="DC.title">Besluit Ontheffing stoken van vuur, ontheffing van het stookverbod voor het jaar 2025, 't Dijkje 1, 4451KC Heinkenszand</meta:user-defined>
    <meta:user-defined meta:name="DCTERMS.W3CDTF/DCTERMS.available">2025-04-09</meta:user-defined>
    <meta:user-defined meta:name="DCTERMS.W3CDTF/OVERHEIDop.jaargang">2025</meta:user-defined>
    <meta:user-defined meta:name="OVERHEIDop.publicationIssue">155295</meta:user-defined>
    <meta:user-defined meta:name="OVERHEIDop.GmbID/DC.identifier">gmb-2025-155295</meta:user-defined>
    <meta:user-defined meta:name="OVERHEIDop.versieInformatie"/>
  </office:meta>
</office:document-meta>
</file>