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ur met zadeldak aan Kapelaan Verdonschotstraat 18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Kapelaan Verdonschotstraat 18, 6104 BM te Koningsbosch / ingekomen 30 maart 2025 / het plaatsen van een schuur met zadeldak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29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9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9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schuur met zadeldak aan Kapelaan Verdonschotstraat 18 te Koningsbosch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290</meta:user-defined>
    <meta:user-defined meta:name="OVERHEIDop.GmbID/DC.identifier">gmb-2025-155290</meta:user-defined>
    <meta:user-defined meta:name="OVERHEIDop.versieInformatie"/>
  </office:meta>
</office:document-meta>
</file>