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door middel van het verbreden van de bestaande kapel aan de Achter de Hoven 216, 8933 CV Leeuwarden (OV-2025-0260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et dak door middel van het verbreden van de bestaande kapel aan de Achter de Hoven 216, 8933 CV Leeuwarden. Bij ons geregistreerd onder kenmerk: OV-2025-0260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1-2025. De gemeente Leeuwarden neemt daarover waarschijnlijk voor 1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60</meta:user-defined>
    <dc:language>nl</dc:language>
    <meta:user-defined meta:name="OVERHEIDop.locatietype/OVERHEIDop.gebiedsmarkering">Punt</meta:user-defined>
    <meta:user-defined meta:name="DC.title">Aanvraag omgevingsvergunning voor het vervangen van het dak door middel van het verbreden van de bestaande kapel aan de Achter de Hoven 216, 8933 CV Leeuwarden (OV-2025-026060)</meta:user-defined>
    <meta:user-defined meta:name="DCTERMS.W3CDTF/DCTERMS.available">2025-01-15</meta:user-defined>
    <meta:user-defined meta:name="DCTERMS.W3CDTF/OVERHEIDop.jaargang">2025</meta:user-defined>
    <meta:user-defined meta:name="OVERHEIDop.publicationIssue">15529</meta:user-defined>
    <meta:user-defined meta:name="OVERHEIDop.GmbID/DC.identifier">gmb-2025-15529</meta:user-defined>
    <meta:user-defined meta:name="OVERHEIDop.versieInformatie"/>
  </office:meta>
</office:document-meta>
</file>