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 april 2025 een exploitatievergunning verleend aan mevrouw L.T.M. Muskens-Klijn voor het horecabedrijf ’t Waaike aan de Kapelstraat 64 in Elshout. De vergunning is verzonden op 3 april 2025 en bij de gemeente bekend onder nummer 19119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2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11970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288</meta:user-defined>
    <meta:user-defined meta:name="OVERHEIDop.GmbID/DC.identifier">gmb-2025-155288</meta:user-defined>
    <meta:user-defined meta:name="OVERHEIDop.versieInformatie"/>
  </office:meta>
</office:document-meta>
</file>