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onhuis aan Hubertusstraat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bertusstraat 16, 6102 AV te Echt / Echt-Susteren / ingekomen 29 maart 2025 / het vergroten van een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2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woonhuis aan Hubertusstraat 16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283</meta:user-defined>
    <meta:user-defined meta:name="OVERHEIDop.GmbID/DC.identifier">gmb-2025-155283</meta:user-defined>
    <meta:user-defined meta:name="OVERHEIDop.versieInformatie"/>
  </office:meta>
</office:document-meta>
</file>