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op Strijp-S parkeergarage en Woongebouw A3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849 </text:p>
            <text:p text:style-name="common-al"> Omschrijving: bouwen op Strijp-S parkeergarage en Woongebouw A3 2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stanjelaan / Glaslaan ongenummerd  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07-04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4-00784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528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8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28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849</meta:user-defined>
    <meta:user-defined meta:name="DCTERMS.abstract">bouwen op Strijp-S parkeergarage en Woongebouw A3 2</meta:user-defined>
    <dc:language>nl</dc:language>
    <meta:user-defined meta:name="OVERHEIDop.locatietype/OVERHEIDop.gebiedsmarkering">Punt</meta:user-defined>
    <meta:user-defined meta:name="DC.title">Besluit op aanvraag omgevingsvergunning: bouwen op Strijp-S parkeergarage en Woongebouw A3 2</meta:user-defined>
    <meta:user-defined meta:name="OVERHEIDop.datumEindeReactietermijn">2025-05-20</meta:user-defined>
    <meta:user-defined meta:name="OVERHEIDop.terinzageleggingBG">https://publicaties.eindhoven.nl/dossier/EHV-ZP2024-007849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281</meta:user-defined>
    <meta:user-defined meta:name="OVERHEIDop.GmbID/DC.identifier">gmb-2025-155281</meta:user-defined>
    <meta:user-defined meta:name="OVERHEIDop.versieInformatie"/>
  </office:meta>
</office:document-meta>
</file>