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0 januari 2025</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aanvraag ontvangen voor standplaatsvergunning 3 en 4 maart 2025 op locatie parkeerplaats Gasthuisstraat 1 . De aanvraag is geregistreerd onder zaaknummer Z2025-00000035. De aanvraag betreft de volgende activiteiten:</text:p>
            <text:p text:style-name="common-al">- standplaatsvergunning Suikerspin, popcorn, snoepkraam 3 en 4 maart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5</meta:user-defined>
    <meta:user-defined meta:name="DCTERMS.abstract">parkeerplaats Gasthuisstraat 1</meta:user-defined>
    <dc:language>nl</dc:language>
    <meta:user-defined meta:name="OVERHEIDop.locatietype/OVERHEIDop.gebiedsmarkering">Punt</meta:user-defined>
    <meta:user-defined meta:name="DC.title">Ontvangst aanvraag beschikking behandelen niet WABO : 10 januari 2025</meta:user-defined>
    <meta:user-defined meta:name="DCTERMS.W3CDTF/DCTERMS.available">2025-01-15</meta:user-defined>
    <meta:user-defined meta:name="DCTERMS.W3CDTF/OVERHEIDop.jaargang">2025</meta:user-defined>
    <meta:user-defined meta:name="OVERHEIDop.publicationIssue">15528</meta:user-defined>
    <meta:user-defined meta:name="OVERHEIDop.GmbID/DC.identifier">gmb-2025-15528</meta:user-defined>
    <meta:user-defined meta:name="OVERHEIDop.versieInformatie"/>
  </office:meta>
</office:document-meta>
</file>