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nschedesche Braderie' op 5 juli 2025, Mekkelholtsweg 11 t/m 81</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07-04-2025 hebben wij een aanvraag ontvangen voor het organiseren van 'Enschedesche Braderie' op 5 juli 2025 op de locatie Mekkelholtsweg 11 t/m 81. De aanvraag is geregistreerd onder zaaknummer 0153Z202504070004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2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2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5040700041</meta:user-defined>
    <dc:language>nl</dc:language>
    <meta:user-defined meta:name="OVERHEIDop.locatietype/OVERHEIDop.gebiedsmarkering">Vlak</meta:user-defined>
    <meta:user-defined meta:name="DC.title">Kennisgeving ontvangst aanvraag het organiseren van 'Enschedesche Braderie' op 5 juli 2025, Mekkelholtsweg 11 t/m 81</meta:user-defined>
    <meta:user-defined meta:name="DCTERMS.W3CDTF/DCTERMS.available">2025-04-16</meta:user-defined>
    <meta:user-defined meta:name="DCTERMS.W3CDTF/OVERHEIDop.jaargang">2025</meta:user-defined>
    <meta:user-defined meta:name="OVERHEIDop.publicationIssue">155275</meta:user-defined>
    <meta:user-defined meta:name="OVERHEIDop.GmbID/DC.identifier">gmb-2025-155275</meta:user-defined>
    <meta:user-defined meta:name="OVERHEIDop.versieInformatie"/>
  </office:meta>
</office:document-meta>
</file>