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beperkte interne constructieve aanpassingen aan de Heikant 8, 4714 R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voeren van beperkte interne constructieve aanpassingen aan de Heikant 8, 4714 RX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4-2025. De gemeente neemt daarover waarschijnlijk voor 28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52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113</meta:user-defined>
    <dc:language>nl</dc:language>
    <meta:user-defined meta:name="OVERHEIDop.locatietype/OVERHEIDop.gebiedsmarkering">Punt</meta:user-defined>
    <meta:user-defined meta:name="DC.title">Aanvraag vergunning voor het uitvoeren van beperkte interne constructieve aanpassingen aan de Heikant 8, 4714 RX Sprund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274</meta:user-defined>
    <meta:user-defined meta:name="OVERHEIDop.GmbID/DC.identifier">gmb-2025-155274</meta:user-defined>
    <meta:user-defined meta:name="OVERHEIDop.versieInformatie"/>
  </office:meta>
</office:document-meta>
</file>