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Gemeente Molenlanden, ingediende aanvraag omgevingsvergunning nabij B 59, Ottoland, zaaknummer OMG-2025-03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ingediende aanvraag omgevingsvergunning </text:span>
          </text:p>
            <text:p text:style-name="common-al">Burgemeester en wethouders van de gemeente Molenlanden maken bekend dat zij de volgende omgevingsvergunning hebben ontvangen: </text:p>
            <text:p text:style-name="common-al">
            <text:span text:style-name="nadrukvet">Activiteit:</text:span>
          </text:p>
            <text:list text:style-name="id1-3-2-1-1-4">
              <text:list-item text:style-override="id1-3-2-1-1-4-1">
                <text:number>1.</text:number>
                <text:p text:style-name="al">Bouwen, Art.5.1, kenmerk:OMG-2025-0308-28-01 </text:p>
              </text:list-item>
            </text:list>
            <text:p text:style-name="common-al">Voor het: in gebruik nemen van een schuur en wijzigen in een pre-mantelzorgwoning </text:p>
            <text:p text:style-name="common-al">Rectificatie huisnummer </text:p>
            <text:p text:style-name="common-al">
            <text:span text:style-name="nadrukvet">Locatie: B 55, Ottoland (eerder gepubliceerd: nabij B 59, Ottoland)</text:span>
          </text:p>
            <text:p text:style-name="common-al">Datum ontvangst: 2 maart 2025 </text:p>
            <text:p text:style-name="common-al">Tegen de hiervoor genoemde aanvraag kan op dit moment geen bezwaar of beroep worden ingediend. Dat kan pas nadat het college over deze aanvraag heeft beslist. </text:p>
            <text:p text:style-name="last-al">Voor meer informatie over deze aanvraag kunt u contact opnemen met het vakteam 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527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7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7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MG-2025-0308</meta:user-defined>
    <dc:language>nl</dc:language>
    <meta:user-defined meta:name="OVERHEIDop.locatietype/OVERHEIDop.gebiedsmarkering">Adres</meta:user-defined>
    <meta:user-defined meta:name="DC.title">RECTIFICATIE Gemeente Molenlanden, ingediende aanvraag omgevingsvergunning nabij B 59, Ottoland, zaaknummer OMG-2025-0308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272</meta:user-defined>
    <meta:user-defined meta:name="OVERHEIDop.GmbID/DC.identifier">gmb-2025-155272</meta:user-defined>
    <meta:user-defined meta:name="OVERHEIDop.versieInformatie"/>
  </office:meta>
</office:document-meta>
</file>