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nging beslistermijn aanvraag standplaatsvergunning ‘V.O.F. Volendammer Vishandel G. Veerman’</text:p>
      <text:section text:name="zakelijke-mededeling_id1-3-2" text:style-name="zakelijke-mededeling">
        <text:section text:name="zakelijke-mededeling-tekst_id1-3-2-1" text:style-name="zakelijke-mededeling-tekst">
          <text:section text:name="tekst_id1-3-2-1-1" text:style-name="tekst">
            <text:p text:style-name="common-al">Het college heeft op7 april 2025 besloten om de beslistermijn van de aanvraag voor een standplaatsvergunning met acht weken te verlengen: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Ontvangstdatum</text:p>
                  </table:table-cell>
                  <table:table-cell table:style-name="entry" table:number-rows-spanned="1" table:number-columns-spanned="1">
                    <text:p text:style-name="table_al">:</text:p>
                  </table:table-cell>
                  <table:table-cell table:style-name="entry" table:number-rows-spanned="1" table:number-columns-spanned="1">
                    <text:p text:style-name="table_al">11 februari 2025</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2025-00530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Van Hogendorpplein / Koningsschild in Goirl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Procedure</text:span>
          </text:p>
            <text:p text:style-name="common-al">De aanvraag wordt behandeld volgens de reguliere procedure. Nadat de aanvraag is beoordeeld, neemt de gemeente een besluit. Deze publicatie is alleen een kennisgeving. Eventuele bezwaren kunnen pas worden ingediend nadat over de aanvraag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552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erlenging beslistermijn aanvraag standplaatsvergunning ‘V.O.F. Volendammer Vishandel G. Veerman’</meta:user-defined>
    <meta:user-defined meta:name="DCTERMS.W3CDTF/DCTERMS.available">2025-04-09</meta:user-defined>
    <meta:user-defined meta:name="DCTERMS.W3CDTF/OVERHEIDop.jaargang">2025</meta:user-defined>
    <meta:user-defined meta:name="OVERHEIDop.publicationIssue">155270</meta:user-defined>
    <meta:user-defined meta:name="OVERHEIDop.GmbID/DC.identifier">gmb-2025-155270</meta:user-defined>
    <meta:user-defined meta:name="OVERHEIDop.versieInformatie"/>
  </office:meta>
</office:document-meta>
</file>