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oor aan De Oasterwei, Badhúswei, Ljurkstrjitte, Ferlinge Stasjonsstrjitte en de Foarstrjitte te De Westereen</text:p>
      <text:section text:name="zakelijke-mededeling_id1-3-2" text:style-name="zakelijke-mededeling">
        <text:section text:name="zakelijke-mededeling-tekst_id1-3-2-1" text:style-name="zakelijke-mededeling-tekst">
          <text:section text:name="tekst_id1-3-2-1-1" text:style-name="tekst">
            <text:p text:style-name="common-al">Op 08-01-2025 hebben burgemeester en wethouders van de gemeente Dantumadiel een aanvraag ontvangen voor een omgevingsvergunning aan De Oasterwei, Badhúswei, Ljurkstrjitte, Ferlinge Stasjonsstrjitte en de Foarstrjitte te De Westereen. De aanvraag is geregistreerd onder zaaknummer 2025-009071. De aanvraag betreft het uitvoeren van werkzaamheden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52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9071</meta:user-defined>
    <meta:user-defined meta:name="DCTERMS.abstract">Aanvraag omgevingsvergunning voor het uitvoeren van werkzaamheden aan De Oasterwei, Badhúswei, Ljurkstrjitte, Ferlinge Stasjonsstrjitte en de Foarstrjitte te De Westereen.</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voor aan De Oasterwei, Badhúswei, Ljurkstrjitte, Ferlinge Stasjonsstrjitte en de Foarstrjitte te De Westereen</meta:user-defined>
    <meta:user-defined meta:name="DCTERMS.W3CDTF/DCTERMS.available">2025-01-15</meta:user-defined>
    <meta:user-defined meta:name="DCTERMS.W3CDTF/OVERHEIDop.jaargang">2025</meta:user-defined>
    <meta:user-defined meta:name="OVERHEIDop.publicationIssue">15527</meta:user-defined>
    <meta:user-defined meta:name="OVERHEIDop.GmbID/DC.identifier">gmb-2025-15527</meta:user-defined>
    <meta:user-defined meta:name="OVERHEIDop.versieInformatie"/>
  </office:meta>
</office:document-meta>
</file>