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ecifieke uitkering uitvoering convenant visserijontwikkelplan gemeente Urk</text:p>
      <text:section text:name="regeling_id1-3-2" text:style-name="regeling">
        <text:section text:name="aanhef_id1-3-2-1" text:style-name="aanhef">
          <text:section text:name="preambule_id1-3-2-1-1" text:style-name="preambule">
            <text:p text:style-name="al">Het college van burgemeester en wethouders van de gemeente Urk;</text:p>
            <text:p text:style-name="al"/>
            <text:p text:style-name="al">gelet op de:</text:p>
            <text:p text:style-name="al"/>
            <text:list text:style-name="id1-3-2-1-1-5">
              <text:list-item text:style-override="id1-3-2-1-1-5-1">
                <text:number>-</text:number>
                <text:p text:style-name="al">Algemene subsidieverordening gemeente Urk 2021 (ASV)</text:p>
              </text:list-item>
              <text:list-item text:style-override="id1-3-2-1-1-5-2">
                <text:number>-</text:number>
                <text:p text:style-name="al">Regeling specifieke uitkering uitvoering convenant visserijontwikkelplan</text:p>
              </text:list-item>
              <text:list-item text:style-override="id1-3-2-1-1-5-3">
                <text:number>-</text:number>
                <text:p text:style-name="al">Het convenant Visserijontwikkelplan Urk</text:p>
              </text:list-item>
              <text:list-item text:style-override="id1-3-2-1-1-5-4">
                <text:number>-</text:number>
                <text:p text:style-name="al">Het Visserijontwikkelplan </text:p>
              </text:list-item>
              <text:list-item text:style-override="id1-3-2-1-1-5-5">
                <text:number>-</text:number>
                <text:p text:style-name="al">De Algemene wet bestuursrecht </text:p>
              </text:list-item>
            </text:list>
            <text:p text:style-name="al">
            <text:span text:style-name="nadrukvet">besluit vast te stellen:</text:span>
          </text:p>
            <text:p text:style-name="al">de Subsidieregeling specifieke uitkering uitvoering convenant visserijontwikkelplan gemeente Ur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list text:style-name="id1-3-2-2-1-2-2">
                  <text:list-item text:style-override="id1-3-2-2-1-2-2-1">
                    <text:number>a.</text:number>
                    <text:p text:style-name="al">
                  <text:span text:style-name="nadrukcur">aanvrager</text:span>: de organisatie die op grond van deze subsidieregeling subsidie aanvraagt;</text:p>
                  </text:list-item>
                  <text:list-item text:style-override="id1-3-2-2-1-2-2-2">
                    <text:number>b.</text:number>
                    <text:p text:style-name="al">
                  <text:span text:style-name="nadrukcur">de ASV</text:span>: Algemene subsidieverordening gemeente Urk 2021;</text:p>
                  </text:list-item>
                  <text:list-item text:style-override="id1-3-2-2-1-2-2-3">
                    <text:number>c.</text:number>
                    <text:p text:style-name="al">
                  <text:span text:style-name="nadrukcur">college</text:span>: college van burgemeester en wethouders van de gemeente Urk;</text:p>
                  </text:list-item>
                  <text:list-item text:style-override="id1-3-2-2-1-2-2-4">
                    <text:number>d.</text:number>
                    <text:p text:style-name="al">
                  <text:span text:style-name="nadrukcur">perceelhouder</text:span>: rechtspersoon met volledige rechtsbevoegdheid die activiteiten in het kader van de doelen die geformuleerd zijn in deze subsidieregeling voor de nader omschreven percelen organiseert of gaat organiseren in de gemeente Urk;</text:p>
                  </text:list-item>
                  <text:list-item text:style-override="id1-3-2-2-1-2-2-5">
                    <text:number>e.</text:number>
                    <text:p text:style-name="al">
                  <text:span text:style-name="nadrukcur">subsidietijdvak</text:span>: de periode van 15 juni 2023 tot en met 30 juni 2030;</text:p>
                  </text:list-item>
                  <text:list-item text:style-override="id1-3-2-2-1-2-2-6">
                    <text:number>f.</text:number>
                    <text:p text:style-name="al">
                  <text:span text:style-name="nadrukcur">kavel</text:span>: de thematische hoofdlijn van het regionale plan waarbinnen percelen opgenomen zijn; </text:p>
                  </text:list-item>
                  <text:list-item text:style-override="id1-3-2-2-1-2-2-7">
                    <text:number>g.</text:number>
                    <text:p text:style-name="al">
                  <text:span text:style-name="nadrukcur">perceel</text:span>: uitvoering van de kavel op projectniveau;</text:p>
                  </text:list-item>
                  <text:list-item text:style-override="id1-3-2-2-1-2-2-8">
                    <text:number>h.</text:number>
                    <text:p text:style-name="al">
                  <text:span text:style-name="nadrukcur">VOP</text:span>: het visserijontwikkelplan van februari 2024, daaronder begrepen het plan van uitvoering van de vernieuwingsimpuls visserijonderwijs van juli 2024;</text:p>
                  </text:list-item>
                  <text:list-item text:style-override="id1-3-2-2-1-2-2-9">
                    <text:number>i.</text:number>
                    <text:p text:style-name="al">
                  <text:span text:style-name="nadrukcur">het convenant</text:span>: overeenkomst tussen de Staatssecretaris van Landbouw, Visserij, Voedselzekerheid en Natuur en provincies en gemeenten binnen een regio waarin de onderlinge afspraken en de onderdelen van het visserijontwikkelplan zijn beschreven;</text:p>
                  </text:list-item>
                </text:list>
              </text:list-item>
              <text:list-item text:style-override="id1-3-2-2-1-3">
                <text:number>2.</text:number>
                <text:p text:style-name="al">Voor begrippen die niet zijn genoemd in het eerste lid van dit artikel, geldt de begripsomschrijving zoals opgenomen in de Regeling specifieke uitkering uitvoering convenant visserijontwikkelplan, het convenant, het VOP en de Algemene wet bestuursrecht.</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De subsidie wordt verleend aan de perceelhouders die – zoals nader is omschreven in het VOP - deel uitmaken van het VOP regio Urk. De subsidiabele activiteiten vinden plaats in het kader van de in lid 2 aangegeven activiteiten in de benoemde kavels. De activiteiten worden hier globaal beschreven. Voor een gedetailleerde beschrijving van de activiteiten wordt verwezen naar het VOP.</text:p>
              </text:list-item>
              <text:list-item text:style-override="id1-3-2-2-2-3">
                <text:number>2.</text:number>
                <text:list text:style-name="id1-3-2-2-2-3-2">
                  <text:list-item text:style-override="id1-3-2-2-2-3-2-1">
                    <text:number>a.</text:number>
                    <text:p text:style-name="al">Op <text:span text:style-name="nadrukvet">Kavel 1</text:span> is geen subsidie toegekend.</text:p>
                  </text:list-item>
                  <text:list-item text:style-override="id1-3-2-2-2-3-2-2">
                    <text:number>b.</text:number>
                    <text:p text:style-name="al">
                  <text:span text:style-name="nadrukvet">Kavel 2</text:span> (Slimme hoogwaardige keten) betreft activiteiten op het gebied van koel- en vriesfaciliteiten met korte doorlooptijd voor het verwerken van het voedsel, waarbij voedselveiligheid en korte ketens belangrijk zijn. De activiteiten maken de visverwerkende industrie duurzamer en veiliger. Er kan een breed assortiment van vis, schaaldieren en laag trofische mariene eiwitten zoals zeewieren en schelpdieren worden geboden en er kan voorzien worden in de behoefte van de consument aan customized food (gemak en gezond). Ook hier doet digitalisering en robotisering zijn intrede; </text:p>
                  </text:list-item>
                  <text:list-item text:style-override="id1-3-2-2-2-3-2-3">
                    <text:number>c.</text:number>
                    <text:p text:style-name="al">
                  <text:span text:style-name="nadrukvet">Kavel 3</text:span> (Slimme benutting van reststromen door valorisatie). De bedrijven op Urk worden in staat gesteld, door een geïntegreerd IT-platform, om reststromen en afvalproducten, zoals visresten, op een circulaire manier te verwerken en te benutten; </text:p>
                  </text:list-item>
                  <text:list-item text:style-override="id1-3-2-2-2-3-2-4">
                    <text:number>d.</text:number>
                    <text:p text:style-name="al">
                  <text:span text:style-name="nadrukvet">Kavel regionale leerplaats</text:span>. De regionale leerplaats "Slim Ondernemen met Vis" heeft als doel een brug te slaan tussen de visserij, de voedselindustrie, onderwijsinstellingen en de gemeenschap. Deze samenwerking wordt bevorderd door middel van workshops, onderzoek en praktische ervaringen, gericht op het creëren van plaatsgebonden “living classrooms” in Noordelijk Flevoland met een bovenregionale aantrekkingskracht en toegankelijkheid. De leerplaats wordt georganiseerd vanaf centrale locatie op de huidige maritieme campus Urk bij Firda en mogelijk in de toekomst op de nieuw op te richten unilocatie in Port of Urk. De leerplaats richt zich op praktijkgericht en projectmatig leren, waarbij studenten en deelnemers samenwerken aan realistische en relevante opdrachten, vergelijkbaar met de principes van praktijkgericht onderwijs.</text:p>
                  </text:list-item>
                </text:list>
              </text:list-item>
            </text:list>
          </text:section>
          <text:section text:name="artikel_id1-3-2-2-3" text:style-name="artikel">
            <text:p text:style-name="artikel_kop_titel"><text:span text:style-name="artikel_kop_label">Artikel</text:span> <text:span text:style-name="artikel_kop_nr">3.</text:span> Betrokken perceelhouders</text:p>
            <text:list text:style-name="id1-3-2-2-3-2">
              <text:list-item text:style-override="id1-3-2-2-3-2">
                <text:number>1.</text:number>
                <text:p text:style-name="al">De subsidie wordt verleend aan de in lid 2 genoemde perceelhouders als die hebben deelgenomen aan het visserijontwikkelplan.</text:p>
              </text:list-item>
              <text:list-item text:style-override="id1-3-2-2-3-3">
                <text:number>2.</text:number>
                <text:p text:style-name="al">De navolgende perceelhouders (met vermelding van het kavelnummer) zijn betrokken bij het VOP:</text:p>
                <text:list text:style-name="id1-3-2-2-3-3-3">
                  <text:list-item text:style-override="id1-3-2-2-3-3-3-1">
                    <text:number>a.</text:number>
                    <text:p text:style-name="al">Beheer coöperatie Insula Urk (Kavel 2B)</text:p>
                  </text:list-item>
                  <text:list-item text:style-override="id1-3-2-2-3-3-3-2">
                    <text:number>b.</text:number>
                    <text:p text:style-name="al">Visserijcoöperatie Urk (VCU) (Kavel 2C)</text:p>
                  </text:list-item>
                  <text:list-item text:style-override="id1-3-2-2-3-3-3-3">
                    <text:number>c.</text:number>
                    <text:p text:style-name="al">VCU Robotics (Kavel 2D)</text:p>
                  </text:list-item>
                  <text:list-item text:style-override="id1-3-2-2-3-3-3-4">
                    <text:number>d.</text:number>
                    <text:p text:style-name="al">Korfvis BV (Kavel 3E)</text:p>
                  </text:list-item>
                  <text:list-item text:style-override="id1-3-2-2-3-3-3-5">
                    <text:number>e.</text:number>
                    <text:p text:style-name="al">Claever (Kavel 3F)</text:p>
                  </text:list-item>
                  <text:list-item text:style-override="id1-3-2-2-3-3-3-6">
                    <text:number>f.</text:number>
                    <text:p text:style-name="al">Firda (Regio Urk, koepel onderwijs kavel 3) </text:p>
                  </text:list-item>
                </text:list>
              </text:list-item>
            </text:list>
          </text:section>
          <text:section text:name="artikel_id1-3-2-2-4" text:style-name="artikel">
            <text:p text:style-name="artikel_kop_titel"><text:span text:style-name="artikel_kop_label">Artikel</text:span> <text:span text:style-name="artikel_kop_nr">4.</text:span> Omvang en looptijd subsidie</text:p>
            <text:list text:style-name="id1-3-2-2-4-2">
              <text:list-item text:style-override="id1-3-2-2-4-2">
                <text:number>1.</text:number>
                <text:p text:style-name="al">In het kader van de Regeling specifieke uitkering uitvoering convenant visserijontwikkelplan is door de Secretaris van Landbouw, Visserij, Voedselzekerheid en Natuur een bedrag van € 7.785.000 verleend aan de gemeente Urk. </text:p>
              </text:list-item>
              <text:list-item text:style-override="id1-3-2-2-4-3">
                <text:number>2.</text:number>
                <text:p text:style-name="al">Van de in lid 1 genoemde uitkering zal een bedrag van € 300.000 worden aangewend ter dekking van de kosten programmamanagement van de gemeente Urk. </text:p>
              </text:list-item>
              <text:list-item text:style-override="id1-3-2-2-4-4">
                <text:number>3.</text:number>
                <text:p text:style-name="al">Het resterende subsidiebedrag van € 7.485.000 wordt verdeeld tussen de verschillende kavels als genoemd in het VOP en nader uitgewerkt in artikel 5 van deze Subsidieregeling.</text:p>
              </text:list-item>
              <text:list-item text:style-override="id1-3-2-2-4-5">
                <text:number>4.</text:number>
                <text:p text:style-name="al">De subsidie wordt verleend voor kosten die zijn of worden gemaakt in de periode 15 juni 2023 tot en met 30 juni 2023.</text:p>
              </text:list-item>
            </text:list>
          </text:section>
          <text:section text:name="artikel_id1-3-2-2-5" text:style-name="artikel">
            <text:p text:style-name="artikel_kop_titel"><text:span text:style-name="artikel_kop_label">Artikel</text:span> <text:span text:style-name="artikel_kop_nr">5.</text:span> Subsidieplafonds en verdeling</text:p>
            <text:list text:style-name="id1-3-2-2-5-2">
              <text:list-item text:style-override="id1-3-2-2-5-2">
                <text:number>1.</text:number>
                <text:p text:style-name="al">In deze subsidieregel worden over het subsidietijdvak de in lid 2 genoemde subsidieplafonds per kavel toegekend.</text:p>
              </text:list-item>
              <text:list-item text:style-override="id1-3-2-2-5-3">
                <text:number>2.</text:number>
                <text:p text:style-name="al">Het subsidieplafonds voor de betrokken kavels bedraagt:</text:p>
                <text:p text:style-name="al"/>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column table:style-name="id1-3-2-2-5-3-4-1-3"/>
                <table:table-column table:style-name="id1-3-2-2-5-3-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avel 2B</text:p>
                    </table:table-cell>
                    <table:table-cell table:style-name="cell_frame_all" table:number-rows-spanned="1" table:number-columns-spanned="1">
                      <text:p text:style-name="table_al">Beheer coöperatie Insula Urk</text:p>
                    </table:table-cell>
                    <table:table-cell table:style-name="cell_frame_all" table:number-rows-spanned="1" table:number-columns-spanned="1">
                      <text:p text:style-name="table_al">€ 5.4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vel 2C</text:p>
                    </table:table-cell>
                    <table:table-cell table:style-name="cell_frame_all" table:number-rows-spanned="1" table:number-columns-spanned="1">
                      <text:p text:style-name="table_al">Visserij coöperatie Urk (VCU)</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vel 2D</text:p>
                    </table:table-cell>
                    <table:table-cell table:style-name="cell_frame_all" table:number-rows-spanned="1" table:number-columns-spanned="1">
                      <text:p text:style-name="table_al">VCU Robotics</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avel 3E</text:p>
                    </table:table-cell>
                    <table:table-cell table:style-name="cell_frame_all" table:number-rows-spanned="1" table:number-columns-spanned="1">
                      <text:p text:style-name="table_al">Korf Vis BV</text:p>
                    </table:table-cell>
                    <table:table-cell table:style-name="cell_frame_all" table:number-rows-spanned="1" table:number-columns-spanned="1">
                      <text:p text:style-name="table_al">€ 48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vel 3F</text:p>
                    </table:table-cell>
                    <table:table-cell table:style-name="cell_frame_all" table:number-rows-spanned="1" table:number-columns-spanned="1">
                      <text:p text:style-name="table_al">Claever </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avel Regionale leerplaats</text:p>
                    </table:table-cell>
                    <table:table-cell table:style-name="cell_frame_all" table:number-rows-spanned="1" table:number-columns-spanned="1">
                      <text:p text:style-name="table_al">Firda, maritieme campus Urk</text:p>
                    </table:table-cell>
                    <table:table-cell table:style-name="cell_frame_all" table:number-rows-spanned="1" table:number-columns-spanned="1">
                      <text:p text:style-name="table_al">€ 125.000</text:p>
                    </table:table-cell>
                  </table:table-row>
                
              </table:table>
            <text:p text:style-name="table_bottom"/></text:section></draw:text-box></draw:frame></text:p>
              </text:list-item>
              <text:list-item text:style-override="id1-3-2-2-5-4">
                <text:number>3.</text:number>
                <text:p text:style-name="al">Het college kan – in overeenstemming met artikel 3.4 lid 5 van het Convenant – besluiten om maximaal 10% van de bijdrage (het subsidieplafond) van het ene kavel te gebruiken in een andere kavel of binnen een kavel 10% van de bijdrage aan dat kavel op andere wijze in te zetten, mits dit past binnen het kader van het kavel.</text:p>
              </text:list-item>
            </text:list>
          </text:section>
          <text:section text:name="artikel_id1-3-2-2-6" text:style-name="artikel">
            <text:p text:style-name="artikel_kop_titel"><text:span text:style-name="artikel_kop_label">Artikel</text:span> <text:span text:style-name="artikel_kop_nr">6.</text:span> Aanvraag subsidie</text:p>
            <text:list text:style-name="id1-3-2-2-6-2">
              <text:list-item text:style-override="id1-3-2-2-6-2">
                <text:number>1.</text:number>
                <text:p text:style-name="al">De subsidie wordt aangevraagd door de in het VOP genoemde perceelhouder.</text:p>
              </text:list-item>
              <text:list-item text:style-override="id1-3-2-2-6-3">
                <text:number>2.</text:number>
                <text:p text:style-name="al">Voor de aanvraag wordt gebruik gemaakt van het standaard aanvraagformulier dat bij deze regeling is gevoegd.</text:p>
              </text:list-item>
            </text:list>
          </text:section>
          <text:section text:name="artikel_id1-3-2-2-7" text:style-name="artikel">
            <text:p text:style-name="artikel_kop_titel"><text:span text:style-name="artikel_kop_label">Artikel</text:span> <text:span text:style-name="artikel_kop_nr">7.</text:span> Beslistermijn </text:p>
            <text:list text:style-name="id1-3-2-2-7-2">
              <text:list-item text:style-override="id1-3-2-2-7-2">
                <text:number>1.</text:number>
                <text:p text:style-name="al">Na ontvangst van de aanvraag om verlening van subsidie beslist het college binnen 8 weken na de ontvangstdatum van deze aanvraag. </text:p>
              </text:list-item>
              <text:list-item text:style-override="id1-3-2-2-7-3">
                <text:number>2.</text:number>
                <text:p text:style-name="al">Van de ontvangst van de aanvraag ontvangt de aanvragen een bevestiging.</text:p>
              </text:list-item>
            </text:list>
          </text:section>
          <text:section text:name="artikel_id1-3-2-2-8" text:style-name="artikel">
            <text:p text:style-name="artikel_kop_titel"><text:span text:style-name="artikel_kop_label">Artikel</text:span> <text:span text:style-name="artikel_kop_nr">8.</text:span> Voorschotten en betaling</text:p>
            <text:list text:style-name="id1-3-2-2-8-2">
              <text:list-item text:style-override="id1-3-2-2-8-2">
                <text:number>1.</text:number>
                <text:p text:style-name="al">Jaarlijks worden per perceel van iedere kavel de volgende voorschotten verstrekt ter hoogte van de bepaald percentage van de beschikbare subsidie binnen het subsidieplafond.</text:p>
              </text:list-item>
              <text:list-item text:style-override="id1-3-2-2-8-3">
                <text:number>2.</text:number>
                <text:p text:style-name="al">Het voorschot voor deze subsidieregeling bedraagt in 2025:</text:p>
                <text:list text:style-name="id1-3-2-2-8-3-3">
                  <text:list-item text:style-override="id1-3-2-2-8-3-3-1">
                    <text:number>a.</text:number>
                    <text:p text:style-name="al">(100%) Beheer coöperatie Insula Urk (Kavel 2B);</text:p>
                  </text:list-item>
                  <text:list-item text:style-override="id1-3-2-2-8-3-3-2">
                    <text:number>b.</text:number>
                    <text:p text:style-name="al">(50% ) Visserijcoöperatie Urk (VCU U.A) (Kavel 2C)</text:p>
                  </text:list-item>
                  <text:list-item text:style-override="id1-3-2-2-8-3-3-3">
                    <text:number>c.</text:number>
                    <text:p text:style-name="al">(50%) VCU Robotics (Kavel 2D)</text:p>
                  </text:list-item>
                  <text:list-item text:style-override="id1-3-2-2-8-3-3-4">
                    <text:number>d.</text:number>
                    <text:p text:style-name="al">(50%) Korf Vis BV (Kavel 3E)</text:p>
                  </text:list-item>
                  <text:list-item text:style-override="id1-3-2-2-8-3-3-5">
                    <text:number>e.</text:number>
                    <text:p text:style-name="al">(50%) Claever (Kavel 3F)</text:p>
                  </text:list-item>
                  <text:list-item text:style-override="id1-3-2-2-8-3-3-6">
                    <text:number>f.</text:number>
                    <text:p text:style-name="al">(50%) Firda, Maritieme Campus Urk (Kavel regionale leerplaats)</text:p>
                  </text:list-item>
                </text:list>
              </text:list-item>
              <text:list-item text:style-override="id1-3-2-2-8-4">
                <text:number>3.</text:number>
                <text:p text:style-name="al">Het voorschot voor deze subsidieregeling bedraagt in 2026:</text:p>
                <text:list text:style-name="id1-3-2-2-8-4-3">
                  <text:list-item text:style-override="id1-3-2-2-8-4-3-1">
                    <text:number>a.</text:number>
                    <text:p text:style-name="al">(0%) Beheer coöperatie Insula Urk (Kavel 2B);</text:p>
                  </text:list-item>
                  <text:list-item text:style-override="id1-3-2-2-8-4-3-2">
                    <text:number>b.</text:number>
                    <text:p text:style-name="al">(10% ) Visserijcoöperatie Urk (VCU U.A) (Kavel 2C);</text:p>
                  </text:list-item>
                  <text:list-item text:style-override="id1-3-2-2-8-4-3-3">
                    <text:number>c.</text:number>
                    <text:p text:style-name="al">(10%) VCU Robotics (Kavel 2D)</text:p>
                  </text:list-item>
                  <text:list-item text:style-override="id1-3-2-2-8-4-3-4">
                    <text:number>d.</text:number>
                    <text:p text:style-name="al">(10%) Korf Vis BV (Kavel 3E)</text:p>
                  </text:list-item>
                  <text:list-item text:style-override="id1-3-2-2-8-4-3-5">
                    <text:number>e.</text:number>
                    <text:p text:style-name="al">(10%) Claever (Kavel 3F)</text:p>
                  </text:list-item>
                  <text:list-item text:style-override="id1-3-2-2-8-4-3-6">
                    <text:number>f.</text:number>
                    <text:p text:style-name="al">(10%) Firda, Maritieme Campus Urk (Kavel regionale leerplaats)</text:p>
                  </text:list-item>
                </text:list>
              </text:list-item>
              <text:list-item text:style-override="id1-3-2-2-8-5">
                <text:number>4.</text:number>
                <text:p text:style-name="al">Het voorschot voor deze subsidieregeling bedraagt in 2027:</text:p>
                <text:list text:style-name="id1-3-2-2-8-5-3">
                  <text:list-item text:style-override="id1-3-2-2-8-5-3-1">
                    <text:number>a.</text:number>
                    <text:p text:style-name="al">(0%) Beheer coöperatie Insula Urk (Kavel 2B);</text:p>
                  </text:list-item>
                  <text:list-item text:style-override="id1-3-2-2-8-5-3-2">
                    <text:number>b.</text:number>
                    <text:p text:style-name="al">(10% ) Visserijcoöperatie Urk (VCU U.A) (Kavel 2C);</text:p>
                  </text:list-item>
                  <text:list-item text:style-override="id1-3-2-2-8-5-3-3">
                    <text:number>c.</text:number>
                    <text:p text:style-name="al">(10%) VCU Robotics (Kavel 2D)</text:p>
                  </text:list-item>
                  <text:list-item text:style-override="id1-3-2-2-8-5-3-4">
                    <text:number>d.</text:number>
                    <text:p text:style-name="al">(10%) Korf Vis BV (Kavel 3E)</text:p>
                  </text:list-item>
                  <text:list-item text:style-override="id1-3-2-2-8-5-3-5">
                    <text:number>e.</text:number>
                    <text:p text:style-name="al">(10%) Claever (Kavel 3F)</text:p>
                  </text:list-item>
                  <text:list-item text:style-override="id1-3-2-2-8-5-3-6">
                    <text:number>f.</text:number>
                    <text:p text:style-name="al">(10%) Firda, Maritieme Campus Urk (Kavel regionale leerplaats)</text:p>
                  </text:list-item>
                </text:list>
              </text:list-item>
              <text:list-item text:style-override="id1-3-2-2-8-6">
                <text:number>5.</text:number>
                <text:p text:style-name="al">Het voorschot voor deze subsidieregeling bedraagt in 2028:</text:p>
                <text:list text:style-name="id1-3-2-2-8-6-3">
                  <text:list-item text:style-override="id1-3-2-2-8-6-3-1">
                    <text:number>a.</text:number>
                    <text:p text:style-name="al">(0%) Beheer coöperatie Insula Urk (Kavel 2B);</text:p>
                  </text:list-item>
                  <text:list-item text:style-override="id1-3-2-2-8-6-3-2">
                    <text:number>b.</text:number>
                    <text:p text:style-name="al">(10% ) Visserijcoöperatie Urk (VCU U.A) (Kavel 2C);</text:p>
                  </text:list-item>
                  <text:list-item text:style-override="id1-3-2-2-8-6-3-3">
                    <text:number>c.</text:number>
                    <text:p text:style-name="al">(10%) VCU Robotics (Kavel 2D)</text:p>
                  </text:list-item>
                  <text:list-item text:style-override="id1-3-2-2-8-6-3-4">
                    <text:number>d.</text:number>
                    <text:p text:style-name="al">(10%) Korf Vis BV (Kavel 3E)</text:p>
                  </text:list-item>
                  <text:list-item text:style-override="id1-3-2-2-8-6-3-5">
                    <text:number>e.</text:number>
                    <text:p text:style-name="al">(10%) Claever (Kavel 3F)</text:p>
                  </text:list-item>
                  <text:list-item text:style-override="id1-3-2-2-8-6-3-6">
                    <text:number>f.</text:number>
                    <text:p text:style-name="al">(10%) Firda, Maritieme Campus Urk (Kavel regionale leerplaats)</text:p>
                  </text:list-item>
                </text:list>
              </text:list-item>
              <text:list-item text:style-override="id1-3-2-2-8-7">
                <text:number>6.</text:number>
                <text:p text:style-name="al">Het voorschot voor deze subsidieregeling bedraagt in 2029:</text:p>
                <text:list text:style-name="id1-3-2-2-8-7-3">
                  <text:list-item text:style-override="id1-3-2-2-8-7-3-1">
                    <text:number>a.</text:number>
                    <text:p text:style-name="al">(0%) Beheer coöperatie Insula Urk (Kavel 2B);</text:p>
                  </text:list-item>
                  <text:list-item text:style-override="id1-3-2-2-8-7-3-2">
                    <text:number>b.</text:number>
                    <text:p text:style-name="al">(10% ) Visserijcoöperatie Urk (VCU U.A) (Kavel 2C);</text:p>
                  </text:list-item>
                  <text:list-item text:style-override="id1-3-2-2-8-7-3-3">
                    <text:number>c.</text:number>
                    <text:p text:style-name="al">(10%) VCU Robotics (Kavel 2D)</text:p>
                  </text:list-item>
                  <text:list-item text:style-override="id1-3-2-2-8-7-3-4">
                    <text:number>d.</text:number>
                    <text:p text:style-name="al">(10%) Korf Vis BV (Kavel 3E)</text:p>
                  </text:list-item>
                  <text:list-item text:style-override="id1-3-2-2-8-7-3-5">
                    <text:number>e.</text:number>
                    <text:p text:style-name="al">(10%) Claever (Kavel 3F)</text:p>
                  </text:list-item>
                  <text:list-item text:style-override="id1-3-2-2-8-7-3-6">
                    <text:number>f.</text:number>
                    <text:p text:style-name="al">(10%) Firda, Maritieme Campus Urk (Kavel regionale leerplaats)</text:p>
                  </text:list-item>
                </text:list>
              </text:list-item>
              <text:list-item text:style-override="id1-3-2-2-8-8">
                <text:number>7.</text:number>
                <text:p text:style-name="al">Het voorschot voor deze subsidieregeling bedraagt in 2030:</text:p>
                <text:list text:style-name="id1-3-2-2-8-8-3">
                  <text:list-item text:style-override="id1-3-2-2-8-8-3-1">
                    <text:number>a.</text:number>
                    <text:p text:style-name="al">(0%) Beheer coöperatie Insula Urk (Kavel 2B);</text:p>
                  </text:list-item>
                  <text:list-item text:style-override="id1-3-2-2-8-8-3-2">
                    <text:number>b.</text:number>
                    <text:p text:style-name="al">(10% ) Visserijcoöperatie Urk (VCU U.A) (Kavel 2C);</text:p>
                  </text:list-item>
                  <text:list-item text:style-override="id1-3-2-2-8-8-3-3">
                    <text:number>c.</text:number>
                    <text:p text:style-name="al">(10%) VCU Robotics (Kavel 2D)</text:p>
                  </text:list-item>
                  <text:list-item text:style-override="id1-3-2-2-8-8-3-4">
                    <text:number>d.</text:number>
                    <text:p text:style-name="al">(10%) Korf Vis BV (Kavel 3E)</text:p>
                  </text:list-item>
                  <text:list-item text:style-override="id1-3-2-2-8-8-3-5">
                    <text:number>e.</text:number>
                    <text:p text:style-name="al">(10%) Claever (Kavel 3F)</text:p>
                  </text:list-item>
                  <text:list-item text:style-override="id1-3-2-2-8-8-3-6">
                    <text:number>f.</text:number>
                    <text:p text:style-name="al">(10%) Firda, Maritieme Campus Urk (Kavel regionale leerplaats)</text:p>
                  </text:list-item>
                </text:list>
              </text:list-item>
              <text:list-item text:style-override="id1-3-2-2-8-9">
                <text:number>8.</text:number>
                <text:p text:style-name="al">De subsidie wordt overgemaakt aan de betrokken perceelhouders in overeenstemming met het VOP en het ingediende aanvraagformulier op het aangegeven bankrekeningnummer.</text:p>
              </text:list-item>
            </text:list>
          </text:section>
          <text:section text:name="artikel_id1-3-2-2-9" text:style-name="artikel">
            <text:p text:style-name="artikel_kop_titel"><text:span text:style-name="artikel_kop_label">Artikel</text:span> <text:span text:style-name="artikel_kop_nr">9.</text:span> Verlening subsidie, voorwaarden en verantwoording</text:p>
            <text:list text:style-name="id1-3-2-2-9-2">
              <text:list-item text:style-override="id1-3-2-2-9-2">
                <text:number>1.</text:number>
                <text:p text:style-name="al">In de beschikking van subsidieverlening neemt het college tevens de voorwaarden op waaronder de subsidie zal worden verleend. </text:p>
              </text:list-item>
              <text:list-item text:style-override="id1-3-2-2-9-3">
                <text:number>2.</text:number>
                <text:p text:style-name="al">In de beschikking van subsidieverlening zal ook worden aangeven op welke wijze de ontvanger periodiek verantwoording dient af te leggen van de ontvangen subsidie.</text:p>
              </text:list-item>
            </text:list>
          </text:section>
          <text:section text:name="artikel_id1-3-2-2-10" text:style-name="artikel">
            <text:p text:style-name="artikel_kop_titel"><text:span text:style-name="artikel_kop_label">Artikel</text:span> <text:span text:style-name="artikel_kop_nr">10.</text:span> Vaststelling subsidie </text:p>
            <text:list text:style-name="id1-3-2-2-10-2">
              <text:list-item text:style-override="id1-3-2-2-10-2">
                <text:number>1.</text:number>
                <text:p text:style-name="al">De subsidie wordt vastgesteld voor het subsidietijdvak waarin de activiteiten hebben plaatsgevonden.</text:p>
              </text:list-item>
              <text:list-item text:style-override="id1-3-2-2-10-3">
                <text:number>2.</text:number>
                <text:p text:style-name="al">In de beschikking van subsidieverlening zal nader worden aangegeven binnen welke termijn de aanvraag tot vaststelling door de aanvrager dient te worden ingediend. </text:p>
              </text:list-item>
              <text:list-item text:style-override="id1-3-2-2-10-4">
                <text:number>3.</text:number>
                <text:p text:style-name="al">De aanvraag bevat in ieder geval een inhoudelijk eindverslag waaruit blijkt in hoeverre de gesubsidieerde activiteiten zijn verricht en aan de verplichtingen is voldaan.</text:p>
              </text:list-item>
              <text:list-item text:style-override="id1-3-2-2-10-5">
                <text:number>4.</text:number>
                <text:p text:style-name="al">Het college kan in bijzondere gevallen, ten gunste van de aanvrager, afwijken van de bepalingen in deze subsidieregeling, indien toepassing van deze subsidieregeling tot onbillijkheden van overwegende aard leidt. Het college kan niet afwijken van artikel 1.4 van deze subsidieregeling.</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subsidieregeling treedt in werking op 1 januari 2025.</text:p>
              </text:list-item>
              <text:list-item text:style-override="id1-3-2-2-11-3">
                <text:number>2.</text:number>
                <text:p text:style-name="al">De subsidieregeling wordt ingetrokken op 15 juli 2031. In afwijking van de eerste volzin van dit lid blijft deze subsidieregeling zoals zij luidde op de dag voorafgaand aan de datum met ingang waarvan deze subsidieregeling wordt ingetrokken, van toepassing op de afwikkeling van op grond van deze subsidieregeling ingediende aanvragen en verleende subsidies. Deze subsidieregeling wordt aangehaald als: Subsidieregeling specifieke uitkering uitvoering convenant visserijontwikkelplan gemeente Urk.</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526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6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6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lgemene subsidieverordening gemeente Urk 2021]|[https://lokaleregelgeving.overheid.nl/CVDR661201/1</meta:user-defined>
    <meta:user-defined meta:name="DC.source">Regeling specifieke uitkering uitvoering convenant visserijontwikkelplan]|[1.0:c:BWBR0050522&amp;g=2024-12-07</meta:user-defined>
    <meta:user-defined meta:name="DC.source">Convenant Visserijontwikkelplan Urk]|[https://zoek.officielebekendmakingen.nl/stcrt-2024-39000.pdf</meta:user-defined>
    <meta:user-defined meta:name="DC.source">Algemene wet bestuursrecht]|[1.0:c:BWBR0005537&amp;g=2025-03-08</meta:user-defined>
    <meta:user-defined meta:name="DC.source">Het Visserijontwikkelplan]|[https://www.rijksoverheid.nl/documenten/rapporten/2024/03/20/bijlage-bpv-visserij-ontwikkel-plan-vop</meta:user-defined>
    <meta:user-defined meta:name="OVERHEIDop.referentienummer">018467960</meta:user-defined>
    <meta:user-defined meta:name="DCTERMS.alternative">Subsidieregeling specifieke uitkering uitvoering convenant visserijontwikkelplan gemeente Urk</meta:user-defined>
    <dc:language>nl</dc:language>
    <meta:user-defined meta:name="OVERHEIDop.locatietype/OVERHEIDop.gebiedsmarkering">Gemeente</meta:user-defined>
    <meta:user-defined meta:name="DC.title">Subsidieregeling specifieke uitkering uitvoering convenant visserijontwikkelplan gemeente Urk</meta:user-defined>
    <meta:user-defined meta:name="DCTERMS.W3CDTF/DCTERMS.available">2025-04-09</meta:user-defined>
    <meta:user-defined meta:name="DCTERMS.W3CDTF/OVERHEIDop.jaargang">2025</meta:user-defined>
    <meta:user-defined meta:name="OVERHEIDop.publicationIssue">155268</meta:user-defined>
    <meta:user-defined meta:name="OVERHEIDop.betreftRegeling">CVDR737866_1</meta:user-defined>
    <meta:user-defined meta:name="xs:date/OVERHEIDop.startdatum">2025-04-10</meta:user-defined>
    <meta:user-defined meta:name="xs:date/OVERHEIDop.einddatum">2031-07-15</meta:user-defined>
    <meta:user-defined meta:name="OVERHEIDop.GmbID/DC.identifier">gmb-2025-155268</meta:user-defined>
    <meta:user-defined meta:name="OVERHEIDop.versieInformatie"/>
  </office:meta>
</office:document-meta>
</file>