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78 woningen, Nabij Koolzaadveld 41 (Perceel WML00-N-1663), in Beneden-Leeuwen (27-03-2025), ODR250522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526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bouwen van 78 woningen, Nabij Koolzaadveld 41 (Perceel WML00-N-1663), in Beneden-Leeuwen (27-03-2025), ODR2505221 -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5267</meta:user-defined>
    <meta:user-defined meta:name="OVERHEIDop.GmbID/DC.identifier">gmb-2025-155267</meta:user-defined>
    <meta:user-defined meta:name="OVERHEIDop.versieInformatie"/>
  </office:meta>
</office:document-meta>
</file>