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Lange Hezelstraat 96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Exploitatievergunning droge horeca (Lange Hezelstraat 96 A 6511 C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974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7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26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Lange Hezelstraat 96A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64</meta:user-defined>
    <meta:user-defined meta:name="OVERHEIDop.GmbID/DC.identifier">gmb-2025-155264</meta:user-defined>
    <meta:user-defined meta:name="OVERHEIDop.versieInformatie"/>
  </office:meta>
</office:document-meta>
</file>