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Zwanenkamp 448, 3607PA Maarssen en Kamelenspoor 80, 3607PA Maarssen - het plaatsen van schaftwagens voor de woning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4 april 2025</text:p>
            <text:p text:style-name="common-al">Zaaknummer: Z2025-00000693</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plaatsen van schaftwagens voor de woning", Zwanenkamp 448, 3607PA Maarssen en Kamelenspoor 80, 3607PA Maarssen en zaaknummer Z2025-00000693</text:p>
            <text:p text:style-name="common-al">Het betreft de intrekking van de aanvraag voor de volgende activiteiten:</text:p>
            <text:list text:style-name="id1-3-2-1-1-8">
              <text:list-item text:style-override="id1-3-2-1-1-8-1">
                <text:number>•</text:number>
                <text:p text:style-name="al">uitvoeren van een werk of werkzaamheid</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06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526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6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6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3</meta:user-defined>
    <meta:user-defined meta:name="DCTERMS.abstract">Betreft: Verzoek ingetrokken op locatie Zwanenkamp 448, 3607PA Maarssen en Kamelenspoor 80, 3607PA Maarssen</meta:user-defined>
    <dc:language>nl</dc:language>
    <meta:user-defined meta:name="OVERHEIDop.locatietype/OVERHEIDop.gebiedsmarkering">Vlak</meta:user-defined>
    <meta:user-defined meta:name="OVERHEIDop.locatietype/OVERHEIDop.gebiedsmarkering">Punt</meta:user-defined>
    <meta:user-defined meta:name="DC.title">Gemeente Stichtse Vecht - Aanvraag omgevingsvergunning ingetrokken Zwanenkamp 448, 3607PA Maarssen en Kamelenspoor 80, 3607PA Maarssen - het plaatsen van schaftwagens voor de woning</meta:user-defined>
    <meta:user-defined meta:name="DCTERMS.W3CDTF/DCTERMS.available">2025-04-09</meta:user-defined>
    <meta:user-defined meta:name="DCTERMS.W3CDTF/OVERHEIDop.jaargang">2025</meta:user-defined>
    <meta:user-defined meta:name="OVERHEIDop.publicationIssue">155263</meta:user-defined>
    <meta:user-defined meta:name="OVERHEIDop.GmbID/DC.identifier">gmb-2025-155263</meta:user-defined>
    <meta:user-defined meta:name="OVERHEIDop.versieInformatie"/>
  </office:meta>
</office:document-meta>
</file>