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ossenpelssestraat 16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Alcoholvergunning (Vossenpelssestraat 16 6663 KC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59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2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ossenpelssestraat 16 te  LEN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62</meta:user-defined>
    <meta:user-defined meta:name="OVERHEIDop.GmbID/DC.identifier">gmb-2025-155262</meta:user-defined>
    <meta:user-defined meta:name="OVERHEIDop.versieInformatie"/>
  </office:meta>
</office:document-meta>
</file>