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geen overtreder b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Tijdens een controle van 11 maart 2025 tot en met 14 maart</text:p>
            <text:p text:style-name="common-al">2025, heeft een gemeentelijk toezichthouder van het bedrijfsonderdeel</text:p>
            <text:p text:style-name="common-al">Handhavingsorganisatie van de Dienst Stadsbeheer, op genoemde locatie,</text:p>
            <text:p text:style-name="common-al">geconstateerd dat een aanhangwagen, kleur grijs langer dan 3 aaneengesloten dagen</text:p>
            <text:p text:style-name="common-al">op de weg staat. Dit is in strijd met artikel 5:6 lid 2 van de Algemene</text:p>
            <text:p text:style-name="common-al">plaatselijke verordening voor de gemeente Den Haag. Wij verzoeken de eigenaar</text:p>
            <text:p text:style-name="common-al">van de aanhangwagen deze te verwijderen en contact op te nemen met het Team</text:p>
            <text:p text:style-name="common-al">Bestuurlijke Handhaving, te bereiken via het telefoonnummer 14-070 of e-mail: <text:a xlink:href="mailto:zienswijze.handhaving@denhaag.nl" xlink:type="simple">zienswijze.handhaving@denhaag.nl</text:a>.</text:p>
            <text:p text:style-name="common-al">Indien de aanhangwagen na de publicatietermijn, 2 weken na datum van publicatie,</text:p>
            <text:p text:style-name="common-al">wederom wordt geconstateerd, zal de aanhangwagen worden verwijderd van de</text:p>
            <text:p text:style-name="common-al">openbare weg. De aanhangwagen wordt dan tijdelijk opgeslagen en, afhankelijk</text:p>
            <text:p text:style-name="common-al">van de taxatiewaarde, uiteindelijk vernietigd. De kosten die wij moeten maken</text:p>
            <text:p text:style-name="common-al">en die verbonden zijn aan de toepassing van de last onder bestuursdwang worden</text:p>
            <text:p text:style-name="common-al">op grond van artikel 5:25 van de Awb geheel op de overtreder verhaald.</text:p>
            <text:p text:style-name="common-al">
            
          </text:p>
            <text:p text:style-name="common-al">
            <text:span text:style-name="nadrukvet">Ons kenmerk</text:span>: VTH2025-23741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Max Havelaarstraat hoek Beetsstraa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5257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25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25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milieu</meta:user-defined>
    <meta:user-defined meta:name="OVERHEIDop.referentienummer">VTH2025-23741</meta:user-defined>
    <dc:language>nl</dc:language>
    <meta:user-defined meta:name="OVERHEIDop.locatietype/OVERHEIDop.gebiedsmarkering">Punt</meta:user-defined>
    <meta:user-defined meta:name="DC.title">Publicatie geen overtreder bekend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257</meta:user-defined>
    <meta:user-defined meta:name="OVERHEIDop.GmbID/DC.identifier">gmb-2025-155257</meta:user-defined>
    <meta:user-defined meta:name="OVERHEIDop.versieInformatie"/>
  </office:meta>
</office:document-meta>
</file>