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garageboxen in verband met overtreding Opiumwet aan Seringenstraat 3A te Echt</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een viertal garageboxen gelegen aan de Seringenstraat 3A te Echt te sluiten. Een drietal garageboxen wordt gesloten voor een periode van 12 maanden, één garagebox wordt gesloten voor een periode van 6 maanden. </text:p>
            <text:p text:style-name="common-al">In drie garageboxen zijn harddrugs aangetroffen en in één garagebox voorbereidingshandelingen voor het opzetten van een grootschalige dan wel bedrijfsmatige hennepplantage. </text:p>
            <text:p text:style-name="common-al">Deze sluiting vindt plaats conform het Damoclesbeleid Echt-Susteren 2020. </text:p>
            <text:p text:style-name="last-al">Drie garageboxen zijn gesloten van 1 april 2025 tot en met 1 april 2026. De overige garagebox is gesloten van 1 april tot en met 1 oktober 2025. Deze sluiting is op de garageboxen bekend gemaakt. Het is voor iedereen verboden de garageboxen te betreden. </text:p>
            <text:p text:style-name="tekst_bottom"/>
          </text:section>
        </text:section>
        <text:section text:name="zakelijke-mededeling-sluiting_id1-3-2-2" text:style-name="zakelijke-mededeling-sluiting">
          <text:section text:name="gegeven_id1-3-2-2-1" text:style-name="gegeven">
            <text:p text:style-name="dagtekening">
            <text:span text:style-name="plaats">Echt, </text:span>
            <text:span text:style-name="datum">10 april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524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4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4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Sluiting garageboxen in verband met overtreding Opiumwet aan Seringenstraat 3A te Echt</meta:user-defined>
    <meta:user-defined meta:name="DCTERMS.W3CDTF/DCTERMS.available">2025-04-10</meta:user-defined>
    <meta:user-defined meta:name="DCTERMS.W3CDTF/OVERHEIDop.jaargang">2025</meta:user-defined>
    <meta:user-defined meta:name="OVERHEIDop.publicationIssue">155245</meta:user-defined>
    <meta:user-defined meta:name="OVERHEIDop.GmbID/DC.identifier">gmb-2025-155245</meta:user-defined>
    <meta:user-defined meta:name="OVERHEIDop.versieInformatie"/>
  </office:meta>
</office:document-meta>
</file>