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unningvrij voor een nieuwe inpandige entresolvloer aan Industrieweg 1 5531A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05-12-2024 een aanvraag ontvangen waarvoor geen vergunningsplicht geldt. De aanvraag omgevingsvergunning gaat over een nieuwe inpandige entresolvloer aan Industrieweg 1 5531AD Bladel. Het kenmerk van de gemeente voor deze zaak is ZBLA2024-002134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aanvraa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52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2134</meta:user-defined>
    <meta:user-defined meta:name="DCTERMS.abstract">nieuwe inpandige entresolvloer 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dedeling vergunningvrij voor een nieuwe inpandige entresolvloer aan Industrieweg 1 5531AD Blad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43</meta:user-defined>
    <meta:user-defined meta:name="OVERHEIDop.GmbID/DC.identifier">gmb-2025-155243</meta:user-defined>
    <meta:user-defined meta:name="OVERHEIDop.versieInformatie"/>
  </office:meta>
</office:document-meta>
</file>