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grondverkoop Albertina van Nassaustraat 2</text:p>
      <text:section text:name="regeling_id1-3-2" text:style-name="regeling">
        <text:section text:name="aanhef_id1-3-2-1" text:style-name="aanhef">
          <text:section text:name="preambule_id1-3-2-1-1" text:style-name="preambule">
            <text:p text:style-name="al">
            <text:span text:style-name="nadrukvet">Aanleiding</text:span>
          </text:p>
            <text:p text:style-name="al">De Gemeente Eindhoven (hierna: "de Gemeente") heeft het voornemen om tot grondverkoop over te gaan aan de eigenaren van het perceel gelegen aan Albertina van Nassaustraat 2 te Eindhoven. Door de Gemeente zal aan de betreffende eigenaren worden verkocht het perceel kadastraal bekend gemeente Gestel, sectie D, nummer 5675, ter grootte van circa 123 m2, gelegen achter Albertina van Nassaustraat 2 te Eindhoven. </text:p>
            <text:p text:style-name="al"/>
            <text:p text:style-name="al">
            <text:span text:style-name="nadrukvet">Enige gegadigde</text:span>
          </text:p>
            <text:p text:style-name="al">De ‘Werkwijze uitgifte onroerende zaken’ van de Gemeente schrijft voor dat bij uitgifte van grond aan partijen die met de Gemeente al een huurovereenkomst hebben er geen mededinging hoeft te worden georganiseerd, indien zij met hen een transactie wil aangaan in de vorm van koop van het door hen gehuurde. Zij zijn in een eerder stadium al contractspartij van de Gemeente geworden met inachtneming van het door raad of college vastgestelde grond- of vastgoedbeleid. De Gemeente overweegt dat er in dit geval slechts één gegadigde in aanmerking komt voor deze grondtransactie, zijnde de eigenaren van Albertina van Nassaustraat 2, nu het te verkopen perceel reeds wordt gehuurd door de eigenaren van Albertina van Nassaustraat 2. </text:p>
            <text:p text:style-name="al"/>
            <text:p text:style-name="al">
            <text:span text:style-name="nadrukvet">Andere gegadigden</text:span>
          </text:p>
            <text:p text:style-name="al">Iedereen die meent gegadigde te zijn voor verwerving van de hiervoor aangeduide gronden van de gemeente en meent dat de Gemeente niet met de eigenaren van Albertina van Nassaustraat 2 de voorgenomen overeenkomst mag sluiten, dient de Gemeente in kort geding te dagvaarden binnen een termijn van 28 dagen na datum van deze publicatie in het Gemeenteblad.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5524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24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24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Eindhoven</meta:user-defined>
    <meta:user-defined meta:name="OVERHEID.Informatietype/DC.type">officiële publicatie</meta:user-defined>
    <meta:user-defined meta:name="OVERHEIDop.Rubriek/DC.type">overige overheidsinformatie</meta:user-defined>
    <meta:user-defined meta:name="OVERHEID.Gemeente/OVERHEID.authority">Eindhoven</meta:user-defined>
    <meta:user-defined meta:name="OVERHEID.Gemeente/DCTERMS.publisher">Eindhove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Voornemen tot grondverkoop Albertina van Nassaustraat 2</meta:user-defined>
    <meta:user-defined meta:name="DCTERMS.W3CDTF/DCTERMS.available">2025-04-09</meta:user-defined>
    <meta:user-defined meta:name="DCTERMS.W3CDTF/OVERHEIDop.jaargang">2025</meta:user-defined>
    <meta:user-defined meta:name="OVERHEIDop.publicationIssue">155241</meta:user-defined>
    <meta:user-defined meta:name="OVERHEIDop.GmbID/DC.identifier">gmb-2025-155241</meta:user-defined>
    <meta:user-defined meta:name="OVERHEIDop.versieInformatie"/>
  </office:meta>
</office:document-meta>
</file>