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Circus Bossle van 14 t/m 23 maart 2025, grasveld aan de Wethouder Bevers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0 januari 2025 hebben wij een aanvraag ontvangen voor het organiseren van Circus Bossle van 14 t/m 23 maart 2025 op de locatie grasveld aan de Wethouder Beversstraat. De aanvraag is geregistreerd onder zaaknummer 0153Z20250113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2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1300004</meta:user-defined>
    <dc:language>nl</dc:language>
    <meta:user-defined meta:name="OVERHEIDop.locatietype/OVERHEIDop.gebiedsmarkering">Vlak</meta:user-defined>
    <meta:user-defined meta:name="DC.title">Kennisgeving ontvangst aanvraag het organiseren van Circus Bossle van 14 t/m 23 maart 2025, grasveld aan de Wethouder Beversstraat</meta:user-defined>
    <meta:user-defined meta:name="DCTERMS.W3CDTF/DCTERMS.available">2025-01-22</meta:user-defined>
    <meta:user-defined meta:name="DCTERMS.W3CDTF/OVERHEIDop.jaargang">2025</meta:user-defined>
    <meta:user-defined meta:name="OVERHEIDop.publicationIssue">15524</meta:user-defined>
    <meta:user-defined meta:name="OVERHEIDop.GmbID/DC.identifier">gmb-2025-15524</meta:user-defined>
    <meta:user-defined meta:name="OVERHEIDop.versieInformatie"/>
  </office:meta>
</office:document-meta>
</file>