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itenexpositie Taalhuis (3 x bannertoren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expositie Taalhuis</text:span> <text:span text:style-name="nadrukvet">(3 x bannertoren)</text:span> van 26 juni 2025 t/m 07 juli 2025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52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, Buitenexpositie Taalhuis (3 x bannertoren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31</meta:user-defined>
    <meta:user-defined meta:name="OVERHEIDop.GmbID/DC.identifier">gmb-2025-155231</meta:user-defined>
    <meta:user-defined meta:name="OVERHEIDop.versieInformatie"/>
  </office:meta>
</office:document-meta>
</file>