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plaatsen van een informatiebord, Hoevenseweg 28</text:p>
            <text:p text:style-name="al">Het verbouwen van de woning, Zundertseweg 47</text:p>
            <text:p text:style-name="al">Het realiseren van een appartementencomplex Perron 3, Spoorlaan</text:p>
            <text:p text:style-name="al">Het plaatsen van een losse opslagruimte, Olympiade 7A</text:p>
            <text:p text:style-name="al">Het plaatsen van een tijdelijke opslagruimte, Pottenbakkerstraat 23</text:p>
            <text:p text:style-name="al">Het realiseren van een dakkapel aan de voorzijde van de woning, Frederik van Eedenstraat 46</text:p>
            <text:p text:style-name="al">Het realiseren van een dakkapel aan de achterzijde van de woning, Marijkeplein 2</text:p>
            <text:p text:style-name="al">Het plaatsen van een reclamebord, Bredaseweg 170</text:p>
            <text:p text:style-name="al">
            <text:span text:style-name="nadrukvet">Verleende omgevingsvergunning</text:span>
          </text:p>
            <text:p text:style-name="al">Het legaliseren van een overkapping, Olympiade 25</text:p>
            <text:p text:style-name="al">Het realiseren van een bedrijfspand, Lokkerdreef 41</text:p>
            <text:p text:style-name="al">Het verbouwen van de woning, Beatrixpark 1</text:p>
            <text:p text:style-name="al">
            <text:span text:style-name="nadrukvet">Melding Besluit Activiteiten Leefomgeving</text:span>
          </text:p>
            <text:p text:style-name="al"/>
            <text:p text:style-name="al">Toepassen grond en baggerspecie, Oude Kerkstraat 2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2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29</meta:user-defined>
    <meta:user-defined meta:name="OVERHEIDop.GmbID/DC.identifier">gmb-2025-155229</meta:user-defined>
    <meta:user-defined meta:name="OVERHEIDop.versieInformatie"/>
  </office:meta>
</office:document-meta>
</file>