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tactweg 36 101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vergunning (OLO 6512689) met een periode van 7 jaar</text:p>
            <text:p text:style-name="common-al">Zaakadres: Contactweg 36 1014AN Amsterdam</text:p>
            <text:p text:style-name="common-al">Datum ontvangst: 27-03-2025</text:p>
            <text:p text:style-name="common-al">Zaaknummer: Z2025-013475</text:p>
            <text:p text:style-name="common-al">DSO-nummer: 20250327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2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75</meta:user-defined>
    <meta:user-defined meta:name="DCTERMS.abstract">verlengen van de tijdelijke vergunning (OLO 6512689) met een periode van 7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ntactweg 36 1014AN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28</meta:user-defined>
    <meta:user-defined meta:name="OVERHEIDop.GmbID/DC.identifier">gmb-2025-155228</meta:user-defined>
    <meta:user-defined meta:name="OVERHEIDop.versieInformatie"/>
  </office:meta>
</office:document-meta>
</file>