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zwembad met overkapping, kleedruimte, glijbanen en technische ruimte, Lutenkampstraat 2, 6629 KS, in Appeltern (26-03-2025), ODR250514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2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zwembad met overkapping, kleedruimte, glijbanen en technische ruimte, Lutenkampstraat 2, 6629 KS, in Appeltern (26-03-2025), ODR2505140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225</meta:user-defined>
    <meta:user-defined meta:name="OVERHEIDop.GmbID/DC.identifier">gmb-2025-155225</meta:user-defined>
    <meta:user-defined meta:name="OVERHEIDop.versieInformatie"/>
  </office:meta>
</office:document-meta>
</file>