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f vitaal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brengt de tweede editie uit van ‘Doe mee in Etten-Leur’, een activiteitenboekje speciaal voor senioren. De tweede editie is niet meer alleen voor 65-plussers, maar al toegankelijk voor 55-plussers. Dit komt omdat veel activiteiten niet alleen interessant zijn voor 65-plussers, maar ook voor mensen vanaf 55 jaar.</text:p>
            <text:p text:style-name="al">
            <text:span text:style-name="nadrukvet">Vervolg artikel onder openingsartikel:</text:span>
          </text:p>
            <text:p text:style-name="al">Het boekje biedt een overzicht van culturele, sportieve en sociale activiteiten waar men vrijblijvend en vaak gratis aan kan deelnemen. Wethouder Verwijmeren spreekt zijn dank uit aan alle organisaties die bijdragen aan dit initiatief: “Iedereen moet kunnen blijven meedoen in onze gemeente, ook als dat niet meer vanzelfsprekend is.”</text:p>
            <text:p text:style-name="al">Het activiteitenboekje wordt niet huis-aan-huis verspreid, maar is verkrijgbaar op verschillende locaties zoals het gemeentehuis, De Nobelaer en wijkgebouwen. Ook online is het aanbod te vinden via www.doemeeinetten-leur.nl, waar lokale aanbieders hun activiteiten kunnen aanmelden. Hiermee wil de gemeente zoveel mogelijk inwoners stimuleren om actief en sociaal betrokken te blij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2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lijf vitaal in Etten-Leur</meta:user-defined>
    <meta:user-defined meta:name="DCTERMS.W3CDTF/DCTERMS.available">2025-04-09</meta:user-defined>
    <meta:user-defined meta:name="DCTERMS.W3CDTF/OVERHEIDop.jaargang">2025</meta:user-defined>
    <meta:user-defined meta:name="OVERHEIDop.publicationIssue">155221</meta:user-defined>
    <meta:user-defined meta:name="OVERHEIDop.GmbID/DC.identifier">gmb-2025-155221</meta:user-defined>
    <meta:user-defined meta:name="OVERHEIDop.versieInformatie"/>
  </office:meta>
</office:document-meta>
</file>