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elftsehof 23, 3013AG, organisatie zakelijk evenement door de gemeente Rotterdam. Evenement vindt deels plaats in Annabel (Schiestraat 20) en deels buiten op de oude parkeerplaats (Delftsehof 1) (aanvraagdatum 20-03-2025, dossiernummer OMV.25.03.002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2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Delftsehof 2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20</meta:user-defined>
    <meta:user-defined meta:name="OVERHEIDop.GmbID/DC.identifier">gmb-2025-155220</meta:user-defined>
    <meta:user-defined meta:name="OVERHEIDop.versieInformatie"/>
  </office:meta>
</office:document-meta>
</file>