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Bruinisse, Dorpsweg</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440832Datum besluit: 25 maart 2025  </text:p>
            <text:p text:style-name="common-al"/>
            <text:p text:style-name="last-al">Melding Besluit activiteiten leefomgeving van Loonbedrijf Van der Maas B.V.Op 25 maart 2025 hebben wij een melding ontvangen van Loonbedrijf Van der Maas B.V. gelegen aan Dorpsweg Bruinisse.Het gaat om een melding in het kader van het Besluit activiteiten leefomgeving (Bal), over het “Project Dorpsweg Bruinisse”.De melding betreft het toepassen van 490 m3 grond klasse Landbouw/Natuur te behoeve van het ophogen/aanvullen van de tuin op kadastrale percelen “Bruinisse G 1857 en 1858” aan de Dorpsweg te Bruinisse.Indien daaraan behoefte bestaat kunnen inlichtingen worden ingewonnen bij RUD Zeeland via telefoonnummer 0115-745100.De melding is geregistreerd onder nummer Z2025-000023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521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1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1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6/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440833</meta:user-defined>
    <meta:user-defined meta:name="DCTERMS.abstract">Bekendmaking van Schouwen-Duiveland</meta:user-defined>
    <dc:language>nl</dc:language>
    <meta:user-defined meta:name="OVERHEIDop.locatietype/OVERHEIDop.gebiedsmarkering">Punt</meta:user-defined>
    <meta:user-defined meta:name="DC.title">milieu Bruinisse, Dorpsweg</meta:user-defined>
    <meta:user-defined meta:name="DCTERMS.W3CDTF/DCTERMS.available">2025-04-09</meta:user-defined>
    <meta:user-defined meta:name="DCTERMS.W3CDTF/OVERHEIDop.jaargang">2025</meta:user-defined>
    <meta:user-defined meta:name="OVERHEIDop.publicationIssue">155219</meta:user-defined>
    <meta:user-defined meta:name="OVERHEIDop.GmbID/DC.identifier">gmb-2025-155219</meta:user-defined>
    <meta:user-defined meta:name="OVERHEIDop.versieInformatie"/>
  </office:meta>
</office:document-meta>
</file>