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 , Welsummerweg 32A 7722 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Welsummerweg 32A 7722RS Dalfsen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25/758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2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560</meta:user-defined>
    <meta:user-defined meta:name="DCTERMS.abstract">het verbouw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 , Welsummerweg 32A 7722 RS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5218</meta:user-defined>
    <meta:user-defined meta:name="OVERHEIDop.GmbID/DC.identifier">gmb-2025-155218</meta:user-defined>
    <meta:user-defined meta:name="OVERHEIDop.versieInformatie"/>
  </office:meta>
</office:document-meta>
</file>