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3 april 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stelling Collegeverklaring ENSIA 2024 en verantwoordingsrapportage BAG, BGT en BRO 2024 </text:p>
            <text:p text:style-name="al">Raadsinformatiebrief Hoevenseweg 45a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21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1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3 apri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17</meta:user-defined>
    <meta:user-defined meta:name="OVERHEIDop.GmbID/DC.identifier">gmb-2025-155217</meta:user-defined>
    <meta:user-defined meta:name="OVERHEIDop.versieInformatie"/>
  </office:meta>
</office:document-meta>
</file>