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cda2567-8c0c-476a-a9ed-e7ea2ebd9d9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ext:p text:style-name="single-kop-titel">Aanwijzen parkeervoorzieningen nabij het adres Kortenaerstraat 10 in Twello als parkeergelegenheid alleen bestemd voor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VOORST;</text:p>
            <text:p text:style-name="common-al">gelet op:</text:p>
            <text:list text:style-name="id1-3-2-2-1-3">
              <text:list-item text:style-override="id1-3-2-2-1-3-1">
                <text:number>•</text:number>
                <text:p text:style-name="al">artikel 15 lid 1 van de Wegenverkeerswet 1994 (WVW 1994) op grond waarvan de plaatsing of verwijdering van de in artikel 12 van het Besluit administratieve bepalingen inzake het wegverkeer (BABW) opgenomen verkeerstekens, voor zover daardoor een gebod of verbod ontstaat of wordt gewijzigd, gebeurt krachtens een verkeersbesluit;</text:p>
              </text:list-item>
              <text:list-item text:style-override="id1-3-2-2-1-3-2">
                <text:number>•</text:number>
                <text:p text:style-name="al">artikel 18 lid 1 van de WVW 1994 op grond waarvan verkeersbesluiten voor wegen die niet onder beheer van het Rijk, de provincie of het waterschap vallen door burgemeester en wethouders of een door hen ingestelde bestuurscommissie genomen worden;</text:p>
              </text:list-item>
              <text:list-item text:style-override="id1-3-2-2-1-3-3">
                <text:number>•</text:number>
                <text:p text:style-name="al">artikel 12 van het BABW op grond waarvan het plaatsen of verwijderen van de in dit artikel genoemde verkeerstekens krachtens een verkeersbesluit gebeurt;</text:p>
              </text:list-item>
              <text:list-item text:style-override="id1-3-2-2-1-3-4">
                <text:number>•</text:number>
                <text:p text:style-name="al">artikel 24 van het BABW op grond waarvan verkeersbesluiten worden genomen na overleg met de korpschef van politie of diens gemandateerde;</text:p>
              </text:list-item>
              <text:list-item text:style-override="id1-3-2-2-1-3-5">
                <text:number>•</text:number>
                <text:p text:style-name="al">het Algemeen mandaatbesluit Voorst 2023 op grond waarvan aan de adviseur verkeer mandaat verleend is om verkeersbesluiten als deze te nemen;</text:p>
              </text:list-item>
            </text:list>
            <text:p text:style-name="common-al">overwegende:</text:p>
            <text:p text:style-name="common-al">dat de gemeente Voorst het bezit en gebruik van elektrische voertuigen wenst te bevorderen omdat zij de voordelen van elektrisch rijden inziet; </text:p>
            <text:p text:style-name="common-al">dat de belangrijke voordelen van elektrische voertuigen zijn dat zij geen CO2 uitstoten en stiller zijn dan niet elektrische voertuigen en elektrische voertuigen in positieve zin bijdragen aan een schone(re) en duurzame(re) woon- en leefomgeving; </text:p>
            <text:p text:style-name="common-al">dat de gemeente Voorst daarom het gebruik van elektrische voertuigen graag stimuleert door de komst van oplaadpunten voor elektrische voertuigen te faciliteren; </text:p>
            <text:p text:style-name="common-al">dat, als daarvoor geen andere ruimte beschikbaar is, de gemeente gebruikmaakt van de bestaande openbare parkeervoorzieningen; </text:p>
            <text:p text:style-name="common-al">dat door de vele voordelen van elektrisch rijden het in beperkte mate verloren gaan van openbare parkeervoorzieningen ten gunste van parkeervoorzieningen voor een selecte groep verkeersdeelnemers meestal acceptabel wordt geacht, zo ook in dit geval; </text:p>
            <text:p text:style-name="common-al">dat de desbetreffende parkeervakken onderdeel uitmaken van de Kortenaerstraat 10 in Twello en die straat in onderhoud en beheer is bij de gemeente Voorst; </text:p>
            <text:p text:style-name="common-al">dat de exacte locatie van het oplaadpunt is aangegeven op de van dit besluit onderdeel uitmakende situatietekening; </text:p>
            <text:p text:style-name="common-al">dat, volgens artikel 2 van de WVW 1994, de hier aan de orde zijnde maatregel genomen wordt tot: </text:p>
            <text:list text:style-name="id1-3-2-2-1-13">
              <text:list-item text:style-override="id1-3-2-2-1-13-1">
                <text:number>•</text:number>
                <text:p text:style-name="al">het bevorderen van een doelmatig en zuinig energiegebruik; </text:p>
              </text:list-item>
              <text:list-item text:style-override="id1-3-2-2-1-13-2">
                <text:number>•</text:number>
                <text:p text:style-name="al">het voorkomen of beperken van door het verkeer veroorzaakte overlast, hinder of schade en ter voorkoming of beperking van negatieve gevolgen voor het milieu;</text:p>
              </text:list-item>
            </text:list>
            <text:p text:style-name="common-al">dat er op grond van artikel 24 van het BABW over het nemen van verkeersbesluiten als hier bedoeld overleg moet plaatsvinden met het regionale politiekorps; </text:p>
            <text:p text:style-name="common-al">dat van die zijde in algemene zin is aangegeven dat er geen bezwaar bestaat tegen verkeersbesluiten als deze, op voorwaarde dat voldaan wordt aan enkele vooraf door de politie gestelde voorschriften; </text:p>
            <text:p text:style-name="common-al">dat dit verkeersbesluit genomen is met inachtneming van die voorschriften;</text:p>
            <text:p text:style-name="common-al">B E S L U I T E N:</text:p>
            <text:p text:style-name="common-al">met het plaatsen van verkeersbord E8c van bijlage 1 van het Reglement verkeersregels en verkeerstekens 1990 (parkeergelegenheid alleen bestemd voor het opladen van elektrische voertuigen), voorzien van het onderbord OB504 (geldt voor twee vakken) en het aanbrengen van belijning twee parkeervakken nabij het adres Kortenaerstraat 10 in Twello te reserveren als parkeergelegenheid bestemd voor het opladen van elektrische voertuigen.</text:p>
            <text:p text:style-name="common-al">Een en ander overeenkomstig de onderstaande en van dit besluit deel uitmakende situatietekening.</text:p>
            <text:p text:style-name="tussenkopcur">Situatietekening</text:p>
            <text:p text:style-name="common-al">
            <draw:frame><draw:text-box><text:section text:name="plaatje_id1-3-2-2-1-21-1" text:style-name="plaatje">
              <text:p text:style-name="illustratie_id1-3-2-2-1-21-1-1"><draw:frame draw:style-name="illustratie_id1-3-2-2-1-21-1-1" text:anchor-type="paragraph" svg:width="153mm" svg:height="108.15849056603773mm"><draw:image xlink:href="Pictures/Afbeelding1idcda2567-8c0c-476a-a9ed-e7ea2ebd9d94.png" xlink:type="simple"/></draw:frame></text:p>
            </text:section></draw:text-box></draw:frame>
          </text:p>
            <text:p text:style-name="tussenkopcur">Informatie</text:p>
            <text:p text:style-name="common-al">Het besluit ligt ook ter inzage in het gemeentehuis. Heeft u vragen of wilt u het besluit daar inzien? Neem dan gerust contact met mij op. Mijn telefoonnummer is 0571-27 98 55.</text:p>
            <text:p text:style-name="tussenkopcur">Bezwaar</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regeling-sluiting_id1-3-2-3" text:style-name="regeling-sluiting">
          <text:section text:name="ondertekening_id1-3-2-3-1">
            <text:p><text:span text:style-name="functie">Twello, 27 maart 2025</text:span></text:p>
            <text:p><text:span text:style-name="functie">Mako Pit </text:span></text:p>
            <text:p><text:span text:style-name="functie">adviseur verk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5521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1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1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oorst</meta:user-defined>
    <meta:user-defined meta:name="OVERHEID.Gemeente/OVERHEID.authority">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oorst - Aanwijzen parkeervoorzieningen als parkeergelegenheid alleen bestemd voor het opladen van elektrische voertuigen  - nabij de Kortenaerstraat 10 in Twel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33889</meta:user-defined>
    <meta:user-defined meta:name="OVERHEIDop.verkeersbordcode">E8c</meta:user-defined>
    <dc:language>nl</dc:language>
    <meta:user-defined meta:name="OVERHEIDop.locatietype/OVERHEIDop.gebiedsmarkering">Punt</meta:user-defined>
    <meta:user-defined meta:name="DC.title">Aanwijzen parkeervoorzieningen nabij het adres Kortenaerstraat 10 in Twello als parkeergelegenheid alleen bestemd voor het opladen van elektrische voertuigen</meta:user-defined>
    <meta:user-defined meta:name="DCTERMS.W3CDTF/DCTERMS.available">2025-04-09</meta:user-defined>
    <meta:user-defined meta:name="DCTERMS.W3CDTF/OVERHEIDop.jaargang">2025</meta:user-defined>
    <meta:user-defined meta:name="OVERHEIDop.publicationIssue">155215</meta:user-defined>
    <meta:user-defined meta:name="OVERHEIDop.GmbID/DC.identifier">gmb-2025-155215</meta:user-defined>
    <meta:user-defined meta:name="OVERHEIDop.versieInformatie"/>
  </office:meta>
</office:document-meta>
</file>