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geljongenstraat 150 103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op de Noord- en Zuidgevel</text:p>
            <text:p text:style-name="common-al">Besluit: verleend</text:p>
            <text:p text:style-name="common-al">Besluit verzonden op: 07-04-2025</text:p>
            <text:p text:style-name="common-al">Zaakadres: Nageljongenstraat 150 1033PZ Amsterdam</text:p>
            <text:p text:style-name="common-al">Zaaknummer: Z2024-039126</text:p>
            <text:p text:style-name="common-al">DSO-nummer: 2024112601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912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2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26</meta:user-defined>
    <meta:user-defined meta:name="DCTERMS.abstract">aanbrengen van gevelreclame op de Noord- en Zuid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geljongenstraat 150 1033PZ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14</meta:user-defined>
    <meta:user-defined meta:name="OVERHEIDop.GmbID/DC.identifier">gmb-2025-155214</meta:user-defined>
    <meta:user-defined meta:name="OVERHEIDop.versieInformatie"/>
  </office:meta>
</office:document-meta>
</file>