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cury 6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4-2025 een besluit genomen op de aanvraag voor een omgevingsvergunning met zaaknummer <text:span text:style-name="nadrukvet">272696</text:span>.</text:p>
            <text:p text:style-name="common-al">De zaak betreft locatie Mercury 6 5591PA Heeze en heeft de omschrijving "voorgev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8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52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696</meta:user-defined>
    <meta:user-defined meta:name="DCTERMS.abstract">Mercury 6 Heeze - 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ercury 6 5591PA Heez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13</meta:user-defined>
    <meta:user-defined meta:name="OVERHEIDop.GmbID/DC.identifier">gmb-2025-155213</meta:user-defined>
    <meta:user-defined meta:name="OVERHEIDop.versieInformatie"/>
  </office:meta>
</office:document-meta>
</file>