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Talmalaan 15 3762AA Soest, kappen van twee ber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met zaaknummer 1084652 voor een omgevingsvergunning voor het kappen van twee berken in de achtertuin op locatie Verlengde Talmalaan 15 3762AA Soest. De vergunning is toegekend en is verzonden op 07-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2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652</meta:user-defined>
    <meta:user-defined meta:name="DCTERMS.abstract">kappen van twee berk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de Talmalaan 15 3762AA Soest, kappen van twee berken in de achtertuin</meta:user-defined>
    <meta:user-defined meta:name="DCTERMS.W3CDTF/DCTERMS.available">2025-04-09</meta:user-defined>
    <meta:user-defined meta:name="DCTERMS.W3CDTF/OVERHEIDop.jaargang">2025</meta:user-defined>
    <meta:user-defined meta:name="OVERHEIDop.publicationIssue">155211</meta:user-defined>
    <meta:user-defined meta:name="OVERHEIDop.GmbID/DC.identifier">gmb-2025-155211</meta:user-defined>
    <meta:user-defined meta:name="OVERHEIDop.versieInformatie"/>
  </office:meta>
</office:document-meta>
</file>