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apendonk Tijdelijk gebruik gemeentegrond voor bouwplaats aan Verzoeklocatie 2025040701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40701243,</text:span> Papendonk Tijdelijk gebruik gemeentegrond voor bouwplaats (1068707 ontvangen 07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870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5521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1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1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707</meta:user-defined>
    <dc:language>nl</dc:language>
    <meta:user-defined meta:name="OVERHEIDop.locatietype/OVERHEIDop.gebiedsmarkering">Vlak</meta:user-defined>
    <meta:user-defined meta:name="DC.title">Aanvraag vergunning voor Papendonk Tijdelijk gebruik gemeentegrond voor bouwplaats aan Verzoeklocatie 2025040701243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5210</meta:user-defined>
    <meta:user-defined meta:name="OVERHEIDop.GmbID/DC.identifier">gmb-2025-155210</meta:user-defined>
    <meta:user-defined meta:name="OVERHEIDop.versieInformatie"/>
  </office:meta>
</office:document-meta>
</file>