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doer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doerastraat 3, 3199KR, realiseren van een tijdelijke verbinding (bypass) ten behoeve van het inlussen van het nieuwe verdeelstation Amaliahaven 380 kV in de bestaande lijnverbinding Maasvlakte-Simonshaven 380 kV (aanvraagdatum 07-03-2025, dossiernummer OMV.25.03.000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2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doerastraat 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08</meta:user-defined>
    <meta:user-defined meta:name="OVERHEIDop.GmbID/DC.identifier">gmb-2025-155208</meta:user-defined>
    <meta:user-defined meta:name="OVERHEIDop.versieInformatie"/>
  </office:meta>
</office:document-meta>
</file>